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.007cm" fo:margin-top="0cm" fo:margin-bottom="0cm" table:align="left" style:writing-mode="lr-tb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4.634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row-height="2.043cm" style:keep-together="true" fo:keep-together="auto"/>
    </style:style>
    <style:style style:name="Tabela1.A1" style:family="table-cell">
      <style:table-cell-properties style:vertical-align="middle" fo:background-color="#d9d9d9" fo:padding="0cm" fo:border="0.012cm solid #00000a">
        <style:background-image/>
      </style:table-cell-properties>
    </style:style>
    <style:style style:name="Tabela1.C1" style:family="table-cell">
      <style:table-cell-properties fo:background-color="#d9d9d9" fo:padding="0cm" fo:border="0.012cm solid #00000a">
        <style:background-image/>
      </style:table-cell-properties>
    </style:style>
    <style:style style:name="Tabela1.2" style:family="table-row">
      <style:table-row-properties style:row-height="0.792cm" style:keep-together="true" fo:keep-together="auto"/>
    </style:style>
    <style:style style:name="Tabela1.A2" style:family="table-cell">
      <style:table-cell-properties fo:background-color="#ffffff" fo:padding="0cm" fo:border="0.012cm solid #00000a">
        <style:background-image/>
      </style:table-cell-properties>
    </style:style>
    <style:style style:name="Tabela1.3" style:family="table-row">
      <style:table-row-properties style:row-height="0.753cm" style:keep-together="true" fo:keep-together="auto"/>
    </style:style>
    <style:style style:name="Tabela1.4" style:family="table-row">
      <style:table-row-properties style:row-height="0.7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 fo:orphans="0" fo:widows="0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fo:font-size="5pt" style:font-size-asian="5pt" style:font-size-complex="5pt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text-properties fo:color="#000000" fo:font-style="italic" style:font-style-asian="italic"/>
    </style:style>
    <style:style style:name="P8" style:family="paragraph" style:parent-style-name="Standard" style:list-style-name="WWNum1"/>
    <style:style style:name="P9" style:family="paragraph" style:parent-style-name="Standard" style:master-page-name="First_20_Page">
      <style:paragraph-properties fo:margin-left="5.681cm" fo:margin-right="-0.035cm" fo:line-height="115%" fo:text-align="justify" style:justify-single-word="false" fo:orphans="0" fo:widows="0" fo:text-indent="0cm" style:auto-text-indent="false" style:page-number="auto"/>
    </style:style>
    <style:style style:name="P10" style:family="paragraph" style:parent-style-name="Standard">
      <style:paragraph-properties fo:margin-left="0cm" fo:margin-right="-0.035cm" fo:line-height="115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-0.035cm" fo:line-height="115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/>
      <style:text-properties fo:font-size="12pt" style:font-size-asian="12pt" style:font-size-complex="12pt" style:font-style-complex="italic"/>
    </style:style>
    <style:style style:name="P14" style:family="paragraph" style:parent-style-name="Standard">
      <style:paragraph-properties fo:margin-left="0cm" fo:margin-right="-0.035cm" fo:line-height="115%" fo:text-align="justify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469cm" fo:margin-right="0.191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191cm" fo:margin-right="-0.041cm" fo:text-align="justify" style:justify-single-word="false" fo:orphans="0" fo:widows="0" fo:text-indent="0cm" style:auto-text-indent="false"/>
      <style:text-properties fo:font-size="12pt" fo:letter-spacing="0.002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191cm" fo:margin-right="-0.041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191cm" fo:margin-right="-0.041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191cm" fo:margin-right="-0.041cm" fo:margin-top="0.212cm" fo:margin-bottom="0.212cm" fo:text-align="justify" style:justify-single-word="false" fo:orphans="0" fo:widows="0" fo:text-indent="0cm" style:auto-text-indent="false">
        <style:tab-stops>
          <style:tab-stop style:position="6.034cm"/>
          <style:tab-stop style:position="7.789cm"/>
          <style:tab-stop style:position="10.377cm"/>
          <style:tab-stop style:position="13.31cm"/>
          <style:tab-stop style:position="16.194cm"/>
          <style:tab-stop style:position="17.722cm"/>
          <style:tab-stop style:position="18.68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191cm" fo:margin-right="-0.041cm" fo:margin-top="0.212cm" fo:margin-bottom="0.212cm" fo:text-align="justify" style:justify-single-word="false" fo:orphans="0" fo:widows="0" fo:text-indent="0cm" style:auto-text-indent="false">
        <style:tab-stops>
          <style:tab-stop style:position="6.034cm"/>
          <style:tab-stop style:position="7.789cm"/>
          <style:tab-stop style:position="10.377cm"/>
          <style:tab-stop style:position="13.31cm"/>
          <style:tab-stop style:position="16.194cm"/>
          <style:tab-stop style:position="17.722cm"/>
          <style:tab-stop style:position="18.687cm"/>
        </style:tab-stops>
      </style:paragraph-properties>
    </style:style>
    <style:style style:name="P21" style:family="paragraph" style:parent-style-name="Standard">
      <style:paragraph-properties fo:margin-left="0.189cm" fo:margin-right="-0.035cm" fo:margin-top="0.011cm" fo:margin-bottom="0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189cm" fo:margin-right="-0.035cm" fo:margin-top="0.011cm" fo:margin-bottom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.191cm" fo:margin-right="-0.035cm" fo:margin-top="0.011cm" fo:margin-bottom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191cm" fo:margin-right="-0.035cm" fo:margin-top="0.011cm" fo:margin-bottom="0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191cm" fo:margin-right="-0.035cm" fo:margin-top="0.011cm" fo:margin-bottom="0cm" fo:line-height="115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191cm" fo:margin-right="-0.035cm" fo:margin-top="0.011cm" fo:margin-bottom="0cm" fo:line-height="115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191cm" fo:margin-right="-0.035cm" fo:margin-top="0.011cm" fo:margin-bottom="0cm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191cm" fo:margin-right="-0.035cm" fo:margin-top="0.014cm" fo:margin-bottom="0cm" fo:line-height="115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191cm" fo:margin-right="-0.035cm" fo:margin-top="0.014cm" fo:margin-bottom="0cm" fo:line-height="115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191cm" fo:margin-right="-0.035cm" fo:margin-top="0.014cm" fo:margin-bottom="0cm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191cm" fo:margin-right="0.76cm" fo:margin-top="0.011cm" fo:margin-bottom="0cm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191cm" fo:margin-right="-0.002cm" fo:margin-top="0.011cm" fo:margin-bottom="0cm" fo:text-align="center" style:justify-single-word="false" fo:orphans="0" fo:widows="0" fo:text-indent="0cm" style:auto-text-indent="false"/>
    </style:style>
    <style:style style:name="P33" style:family="paragraph" style:parent-style-name="Standard" style:list-style-name="WWNum1">
      <style:paragraph-properties fo:margin-left="2.251cm" fo:margin-right="0cm" fo:text-align="justify" style:justify-single-word="false" fo:text-indent="-0.981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font-name-asian="Calibri" style:language-asian="en" style:country-asian="US" style:font-style-asian="italic"/>
    </style:style>
    <style:style style:name="P35" style:family="paragraph" style:parent-style-name="Standard">
      <style:paragraph-properties fo:margin-left="0.501cm" fo:margin-right="0cm" fo:margin-top="0.212cm" fo:margin-bottom="0cm" fo:line-height="115%" fo:text-align="justify" style:justify-single-word="false" fo:orphans="0" fo:widows="0" fo:text-indent="-0.501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501cm" fo:margin-right="0cm" fo:margin-top="0.212cm" fo:margin-bottom="0cm" fo:line-height="115%" fo:text-align="justify" style:justify-single-word="false" fo:orphans="0" fo:widows="0" fo:text-indent="-0.501cm" style:auto-text-indent="false"/>
    </style:style>
    <style:style style:name="P37" style:family="paragraph" style:parent-style-name="Footer">
      <style:paragraph-properties fo:padding="0cm" fo:border="non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letter-spacing="0.106cm" style:font-size-asian="14pt" style:font-size-complex="14pt"/>
    </style:style>
    <style:style style:name="T2" style:family="text">
      <style:text-properties fo:font-size="14pt" fo:letter-spacing="0.106cm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style-complex="italic"/>
    </style:style>
    <style:style style:name="T11" style:family="text">
      <style:text-properties fo:font-size="12pt" fo:letter-spacing="0.002cm" style:font-size-asian="12pt" style:font-size-complex="12pt"/>
    </style:style>
    <style:style style:name="T12" style:family="text">
      <style:text-properties fo:font-size="12pt" fo:letter-spacing="0.002cm" style:font-size-asian="12pt" style:font-size-complex="12pt" style:font-weight-complex="bold"/>
    </style:style>
    <style:style style:name="T13" style:family="text">
      <style:text-properties fo:font-size="12pt" fo:letter-spacing="0.002cm" fo:font-weight="bold" style:font-size-asian="12pt" style:font-weight-asian="bold" style:font-size-complex="12pt"/>
    </style:style>
    <style:style style:name="T14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15" style:family="text">
      <style:text-properties fo:font-size="12pt" fo:letter-spacing="-0.002cm" style:font-size-asian="12pt" style:font-size-complex="12pt"/>
    </style:style>
    <style:style style:name="T16" style:family="text">
      <style:text-properties fo:font-size="12pt" fo:letter-spacing="-0.002cm" style:font-size-asian="12pt" style:font-size-complex="12pt" style:font-weight-complex="bold"/>
    </style:style>
    <style:style style:name="T17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8" style:family="text">
      <style:text-properties fo:font-size="12pt" fo:letter-spacing="-0.004cm" style:font-size-asian="12pt" style:font-size-complex="12pt"/>
    </style:style>
    <style:style style:name="T19" style:family="text">
      <style:text-properties fo:font-size="12pt" fo:letter-spacing="-0.004cm" style:font-size-asian="12pt" style:font-size-complex="12pt" style:font-weight-complex="bold"/>
    </style:style>
    <style:style style:name="T20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21" style:family="text">
      <style:text-properties fo:font-size="12pt" fo:letter-spacing="0.004cm" style:font-size-asian="12pt" style:font-size-complex="12pt" style:font-weight-complex="bold"/>
    </style:style>
    <style:style style:name="T22" style:family="text">
      <style:text-properties fo:font-size="12pt" fo:letter-spacing="0.009cm" style:font-size-asian="12pt" style:font-size-complex="12pt" style:font-weight-complex="bold"/>
    </style:style>
    <style:style style:name="T23" style:family="text">
      <style:text-properties fo:font-size="12pt" fo:letter-spacing="-0.005cm" style:font-size-asian="12pt" style:font-size-complex="12pt"/>
    </style:style>
    <style:style style:name="T24" style:family="text">
      <style:text-properties fo:letter-spacing="0.002cm"/>
    </style:style>
    <style:style style:name="T25" style:family="text">
      <style:text-properties fo:letter-spacing="0.002cm" fo:font-weight="bold" style:font-weight-asian="bold"/>
    </style:style>
    <style:style style:name="T26" style:family="text">
      <style:text-properties fo:letter-spacing="0.002cm" fo:font-weight="bold" style:font-weight-asian="bold" style:font-weight-complex="bold"/>
    </style:style>
    <style:style style:name="T27" style:family="text">
      <style:text-properties fo:letter-spacing="-0.002cm"/>
    </style:style>
    <style:style style:name="T28" style:family="text">
      <style:text-properties fo:letter-spacing="-0.002cm" fo:font-weight="bold" style:font-weight-asian="bold"/>
    </style:style>
    <style:style style:name="T29" style:family="text">
      <style:text-properties fo:letter-spacing="-0.002cm" fo:font-weight="bold" style:font-weight-asian="bold" style:font-weight-complex="bold"/>
    </style:style>
    <style:style style:name="T30" style:family="text">
      <style:text-properties fo:letter-spacing="-0.004cm"/>
    </style:style>
    <style:style style:name="T31" style:family="text">
      <style:text-properties fo:letter-spacing="-0.004cm" fo:font-weight="bold" style:font-weight-asian="bold"/>
    </style:style>
    <style:style style:name="T32" style:family="text">
      <style:text-properties fo:letter-spacing="-0.004cm" fo:font-weight="bold" style:font-weight-asian="bold" style:font-weight-complex="bold"/>
    </style:style>
    <style:style style:name="T33" style:family="text">
      <style:text-properties fo:letter-spacing="0.004cm" fo:font-weight="bold" style:font-weight-asian="bold"/>
    </style:style>
    <style:style style:name="T34" style:family="text">
      <style:text-properties fo:letter-spacing="0.004cm" fo:font-weight="bold" style:font-weight-asian="bold" style:font-weight-complex="bold"/>
    </style:style>
    <style:style style:name="T35" style:family="text">
      <style:text-properties fo:font-size="8pt" fo:letter-spacing="0.002cm" style:font-size-asian="8pt" style:font-size-complex="8pt"/>
    </style:style>
    <style:style style:name="T36" style:family="text">
      <style:text-properties fo:font-size="8pt" fo:letter-spacing="0.002cm" style:font-size-asian="8pt" style:font-size-complex="8pt" style:font-weight-complex="bold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style:font-size-asian="8pt" style:font-size-complex="8pt" style:font-weight-complex="bold"/>
    </style:style>
    <style:style style:name="T39" style:family="text">
      <style:text-properties fo:font-size="8pt" fo:letter-spacing="0.004cm" style:font-size-asian="8pt" style:font-size-complex="8pt" style:font-weight-complex="bold"/>
    </style:style>
    <style:style style:name="T40" style:family="text">
      <style:text-properties fo:font-size="8pt" fo:letter-spacing="-0.002cm" style:font-size-asian="8pt" style:font-size-complex="8pt"/>
    </style:style>
    <style:style style:name="T41" style:family="text">
      <style:text-properties fo:font-size="8pt" fo:letter-spacing="-0.002cm" style:font-size-asian="8pt" style:font-size-complex="8pt" style:font-weight-complex="bold"/>
    </style:style>
    <style:style style:name="T42" style:family="text">
      <style:text-properties fo:font-size="8pt" fo:letter-spacing="-0.005cm" style:font-size-asian="8pt" style:font-size-complex="8pt"/>
    </style:style>
    <style:style style:name="T43" style:family="text">
      <style:text-properties fo:font-size="8pt" fo:letter-spacing="-0.004cm" style:font-size-asian="8pt" style:font-size-complex="8pt" style:font-weight-complex="bold"/>
    </style:style>
    <style:style style:name="T44" style:family="text">
      <style:text-properties fo:letter-spacing="-0.005cm"/>
    </style:style>
    <style:style style:name="T45" style:family="text">
      <style:text-properties fo:letter-spacing="-0.005cm" fo:font-weight="bold" style:font-weight-asian="bold"/>
    </style:style>
    <style:style style:name="T46" style:family="text">
      <style:text-properties fo:font-style="italic" style:font-name-asian="Calibri" style:language-asian="en" style:country-asian="US" style:font-style-asian="italic"/>
    </style:style>
    <style:style style:name="T47" style:family="text">
      <style:text-properties fo:font-style="italic" style:font-style-asian="italic"/>
    </style:style>
    <style:style style:name="T48" style:family="text">
      <style:text-properties fo:color="#000000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UPOWAŻNIENIE</text:span></text:p>
      <text:p text:style-name="P10"><text:span text:style-name="T9">do odbioru dziecka</text:span></text:p>
      <text:p text:style-name="P12"/>
      <text:p text:style-name="P3"><text:span text:style-name="T6">ze świetlicy szkolnej w Szkole Podstawowej im. Mikołaja Kopernika w Balinie, <text:s text:c="27"/>ul. Jaworznicka 139, 32-500 Chrzanów</text:span></text:p>
      <text:p text:style-name="P3"><text:span text:style-name="T6"><text:s/></text:span><text:span text:style-name="T12">pr</text:span><text:span text:style-name="T6">zez</text:span><text:span text:style-name="T15"> </text:span><text:span text:style-name="T6">oso</text:span><text:span text:style-name="T12">b</text:span><text:span text:style-name="T6">y</text:span><text:span text:style-name="T15"> </text:span><text:span text:style-name="T6">ni</text:span><text:span text:style-name="T19">e</text:span><text:span text:style-name="T6">będ</text:span><text:span text:style-name="T16">ą</text:span><text:span text:style-name="T6">ce</text:span><text:span text:style-name="T5"> </text:span><text:span text:style-name="T6">ro</text:span><text:span text:style-name="T21">d</text:span><text:span text:style-name="T16">z</text:span><text:span text:style-name="T6">ica</text:span><text:span text:style-name="T16">m</text:span><text:span text:style-name="T6">i/p</text:span><text:span text:style-name="T16">r</text:span><text:span text:style-name="T6">a</text:span><text:span text:style-name="T16">w</text:span><text:span text:style-name="T6">ny</text:span><text:span text:style-name="T16">m</text:span><text:span text:style-name="T6">i o</text:span><text:span text:style-name="T12">pi</text:span><text:span text:style-name="T6">ek</text:span><text:span text:style-name="T19">u</text:span><text:span text:style-name="T6">na</text:span><text:span text:style-name="T16">m</text:span><text:span text:style-name="T6">i</text:span><text:span text:style-name="T11"> </text:span><text:span text:style-name="T6">d</text:span><text:span text:style-name="T16">z</text:span><text:span text:style-name="T6">iec</text:span><text:span text:style-name="T19">k</text:span><text:span text:style-name="T22">a oraz informacji dotyczącej pobytu dziecka na świetlicy w okresie korzystania przez nie z usług ww. placówki</text:span></text:p>
      <text:p text:style-name="P4"/>
      <text:p text:style-name="P15"><text:span text:style-name="T11">…</text:span><text:span text:style-name="T5">……</text:span><text:span text:style-name="T15">…</text:span><text:span text:style-name="T11">…</text:span><text:span text:style-name="T5">…</text:span><text:span text:style-name="T15">…</text:span><text:span text:style-name="T11">…</text:span><text:span text:style-name="T5">………</text:span><text:span text:style-name="T11">…</text:span><text:span text:style-name="T15">…</text:span><text:span text:style-name="T5">…</text:span><text:span text:style-name="T11">.</text:span><text:span text:style-name="T5">.……</text:span><text:span text:style-name="T11">…</text:span><text:span text:style-name="T15">……</text:span><text:span text:style-name="T11">…</text:span><text:span text:style-name="T5">………</text:span><text:span text:style-name="T11">…</text:span><text:span text:style-name="T15">…</text:span><text:span text:style-name="T11">…</text:span><text:span text:style-name="T5">…</text:span><text:span text:style-name="T15">…</text:span><text:span text:style-name="T5">……</text:span><text:span text:style-name="T11">…</text:span><text:span text:style-name="T5">………</text:span><text:span text:style-name="T15">…</text:span><text:span text:style-name="T35">…(</text:span><text:span text:style-name="T36">I</text:span><text:span text:style-name="T38">m</text:span><text:span text:style-name="T39">i</text:span><text:span text:style-name="T38">ona</text:span><text:span text:style-name="T40"> </text:span><text:span text:style-name="T38">i</text:span><text:span text:style-name="T37"> </text:span><text:span text:style-name="T38">n</text:span><text:span text:style-name="T41">az</text:span><text:span text:style-name="T38">w</text:span><text:span text:style-name="T36">is</text:span><text:span text:style-name="T38">k</text:span><text:span text:style-name="T36">a</text:span><text:span text:style-name="T42"> </text:span><text:span text:style-name="T36">r</text:span><text:span text:style-name="T38">odz</text:span><text:span text:style-name="T41">i</text:span><text:span text:style-name="T36">c</text:span><text:span text:style-name="T43">ó</text:span><text:span text:style-name="T38">w</text:span><text:span text:style-name="T39">/</text:span><text:span text:style-name="T38">opieku</text:span><text:span text:style-name="T41">n</text:span><text:span text:style-name="T38">ów</text:span><text:span text:style-name="T37"> </text:span><text:span text:style-name="T41">p</text:span><text:span text:style-name="T38">ra</text:span><text:span text:style-name="T36">w</text:span><text:span text:style-name="T38">n</text:span><text:span text:style-name="T41">y</text:span><text:span text:style-name="T36">c</text:span><text:span text:style-name="T38">h)</text:span></text:p>
      <text:p text:style-name="P16"/>
      <text:p text:style-name="P18"><text:span text:style-name="T13">My/Ja</text:span><text:span text:style-name="T8">,</text:span><text:span text:style-name="T15"> </text:span><text:span text:style-name="T5">niżej p</text:span><text:span text:style-name="T11">od</text:span><text:span text:style-name="T5">pisani, u</text:span><text:span text:style-name="T23">p</text:span><text:span text:style-name="T11">o</text:span><text:span text:style-name="T5">wa</text:span><text:span text:style-name="T15">ż</text:span><text:span text:style-name="T5">niam</text:span><text:span text:style-name="T11">y </text:span><text:span text:style-name="T5">n</text:span><text:span text:style-name="T11">a</text:span><text:span text:style-name="T18">s</text:span><text:span text:style-name="T5">t</text:span><text:span text:style-name="T11">ę</text:span><text:span text:style-name="T5">pując</text:span><text:span text:style-name="T11">e</text:span><text:span text:style-name="T15"> </text:span><text:span text:style-name="T11">o</text:span><text:span text:style-name="T18">s</text:span><text:span text:style-name="T11">o</text:span><text:span text:style-name="T5">b</text:span><text:span text:style-name="T15">y do odbioru dziecka </text:span></text:p>
      <text:p text:style-name="P17"/>
      <text:p text:style-name="P17"/>
      <text:p text:style-name="P15"><text:span text:style-name="T13">………………………………………………………………..</text:span></text:p>
      <text:p text:style-name="P15"><text:span text:style-name="T38">(imię i nazwisko dzieck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<text:span text:style-name="T3">L</text:span><text:span text:style-name="T25">p</text:span><text:span text:style-name="T3">.</text:span></text:p>
            <text:p text:style-name="P23"/>
          </table:table-cell>
          <table:table-cell table:style-name="Tabela1.A1" office:value-type="string">
            <text:p text:style-name="P21"><text:span text:style-name="T3">I</text:span><text:span text:style-name="T25">m</text:span><text:span text:style-name="T3">i</text:span><text:span text:style-name="T25">ę </text:span><text:span text:style-name="T3">i</text:span><text:span text:style-name="T28"> </text:span><text:span text:style-name="T3">nazwisko</text:span></text:p>
            <text:p text:style-name="P21"><text:span text:style-name="T3">osoby odbierającej dziecko</text:span></text:p>
            <text:p text:style-name="P22"/>
          </table:table-cell>
          <table:table-cell table:style-name="Tabela1.C1" office:value-type="string">
            <text:p text:style-name="P31"><text:span text:style-name="T3">Nr i s</text:span><text:span text:style-name="T25">er</text:span><text:span text:style-name="T3">ia d</text:span><text:span text:style-name="T25">o</text:span><text:span text:style-name="T28">w</text:span><text:span text:style-name="T25">o</text:span><text:span text:style-name="T3">du </text:span><text:span text:style-name="T25">o</text:span><text:span text:style-name="T3">s</text:span><text:span text:style-name="T33">o</text:span><text:span text:style-name="T3">bi</text:span><text:span text:style-name="T31">s</text:span><text:span text:style-name="T3">t</text:span><text:span text:style-name="T25">e</text:span><text:span text:style-name="T31">g</text:span><text:span text:style-name="T3">o lub innego dokumentu tożsamości</text:span></text:p>
          </table:table-cell>
          <table:table-cell table:style-name="Tabela1.A1" office:value-type="string">
            <text:p text:style-name="P24"><text:span text:style-name="T3">T</text:span><text:span text:style-name="T25">e</text:span><text:span text:style-name="T3">l</text:span><text:span text:style-name="T25">e</text:span><text:span text:style-name="T28">f</text:span><text:span text:style-name="T3">on ko</text:span><text:span text:style-name="T25">n</text:span><text:span text:style-name="T3">ta</text:span><text:span text:style-name="T28">k</text:span><text:span text:style-name="T3">towy</text:span></text:p>
            <text:p text:style-name="P23"/>
          </table:table-cell>
          <table:table-cell table:style-name="Tabela1.C1" office:value-type="string">
            <text:p text:style-name="P32"><text:span text:style-name="T25">Pod</text:span><text:span text:style-name="T3">pis<text:line-break/> - </text:span><text:span text:style-name="T32">z</text:span><text:span text:style-name="T4">g</text:span><text:span text:style-name="T26">o</text:span><text:span text:style-name="T29">d</text:span><text:span text:style-name="T4">a</text:span><text:span text:style-name="T3"> </text:span><text:span text:style-name="T4">osoby</text:span><text:span text:style-name="T3"> </text:span><text:span text:style-name="T4">up</text:span><text:span text:style-name="T29">o</text:span><text:span text:style-name="T26">w</text:span><text:span text:style-name="T4">aż</text:span><text:span text:style-name="T26">n</text:span><text:span text:style-name="T4">ion</text:span><text:span text:style-name="T29">e</text:span><text:span text:style-name="T4">j</text:span><text:span text:style-name="T33"> </text:span><text:span text:style-name="T25">n</text:span><text:span text:style-name="T3">a przet</text:span><text:span text:style-name="T25">w</text:span><text:span text:style-name="T3">a</text:span><text:span text:style-name="T25">r</text:span><text:span text:style-name="T3">zanie d</text:span><text:span text:style-name="T25">a</text:span><text:span text:style-name="T45">n</text:span><text:span text:style-name="T25">y</text:span><text:span text:style-name="T3">ch os</text:span><text:span text:style-name="T33">o</text:span><text:span text:style-name="T31">b</text:span><text:span text:style-name="T3">owy</text:span><text:span text:style-name="T25">ch</text:span><text:span text:style-name="T29">*</text:span></text:p>
          </table:table-cell>
        </table:table-row>
        <table:table-row table:style-name="Tabela1.2">
          <table:table-cell table:style-name="Tabela1.A2" office:value-type="string">
            <text:p text:style-name="P25"><text:span text:style-name="T5">1</text:span></text:p>
            <text:p text:style-name="P2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</table:table-row>
        <table:table-row table:style-name="Tabela1.3">
          <table:table-cell table:style-name="Tabela1.A2" office:value-type="string">
            <text:p text:style-name="P28"><text:span text:style-name="T5">2</text:span></text:p>
            <text:p text:style-name="P2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25"><text:span text:style-name="T5">3</text:span></text:p>
            <text:p text:style-name="P2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</table:table-row>
        <table:table-row table:style-name="Tabela1.3">
          <table:table-cell table:style-name="Tabela1.A2" office:value-type="string">
            <text:p text:style-name="P28"><text:span text:style-name="T5">4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</table:table-row>
        <table:table-row table:style-name="Tabela1.3">
          <table:table-cell table:style-name="Tabela1.A2" office:value-type="string">
            <text:p text:style-name="P28"><text:span text:style-name="T5">5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</table:table-row>
      </table:table>
      <text:p text:style-name="P14"/>
      <text:p text:style-name="P11"><text:span text:style-name="T4">*Z</text:span><text:span text:style-name="T34">g</text:span><text:span text:style-name="T4">oda</text:span><text:span text:style-name="T27"> </text:span><text:span text:style-name="T4">na</text:span> <text:span text:style-name="T4">p</text:span><text:span text:style-name="T32">r</text:span><text:span text:style-name="T26">z</text:span><text:span text:style-name="T4">et</text:span><text:span text:style-name="T26">wa</text:span><text:span text:style-name="T32">r</text:span><text:span text:style-name="T4">z</text:span><text:span text:style-name="T26">a</text:span><text:span text:style-name="T29">n</text:span><text:span text:style-name="T4">i</text:span><text:span text:style-name="T26">e</text:span><text:span text:style-name="T30"> </text:span><text:span text:style-name="T4">d</text:span><text:span text:style-name="T29">a</text:span><text:span text:style-name="T4">ny</text:span><text:span text:style-name="T26">ch</text:span> <text:span text:style-name="T4">osob</text:span><text:span text:style-name="T29">o</text:span><text:span text:style-name="T26">w</text:span><text:span text:style-name="T29">y</text:span><text:span text:style-name="T26">c</text:span><text:span text:style-name="T4">h</text:span> <text:span text:style-name="T4">os</text:span><text:span text:style-name="T26">o</text:span><text:span text:style-name="T29">b</text:span><text:span text:style-name="T4">y</text:span><text:span text:style-name="T44"> </text:span><text:span text:style-name="T4">up</text:span><text:span text:style-name="T29">o</text:span><text:span text:style-name="T4">w</text:span><text:span text:style-name="T26">a</text:span><text:span text:style-name="T4">żni</text:span><text:span text:style-name="T26">o</text:span><text:span text:style-name="T4">n</text:span><text:span text:style-name="T29">e</text:span><text:span text:style-name="T4">j</text:span><text:span text:style-name="T24"> </text:span><text:span text:style-name="T4">d</text:span><text:span text:style-name="T26">o</text:span><text:span text:style-name="T27"> </text:span><text:span text:style-name="T4">o</text:span><text:span text:style-name="T29">d</text:span><text:span text:style-name="T4">bior</text:span><text:span text:style-name="T26">u</text:span><text:span text:style-name="T30"> </text:span><text:span text:style-name="T4">dz</text:span><text:span text:style-name="T26">i</text:span><text:span text:style-name="T4">e</text:span><text:span text:style-name="T26">c</text:span><text:span text:style-name="T4">k</text:span><text:span text:style-name="T32">a</text:span><text:span text:style-name="T4">.</text:span></text:p>
      <text:p text:style-name="P13"/>
      <text:p text:style-name="P11"><text:span text:style-name="T7">Wyrażam</text:span><text:span text:style-name="T5"> </text:span><text:span text:style-name="T7">zgodę</text:span><text:span text:style-name="T5"> </text:span><text:span text:style-name="T7">na</text:span><text:span text:style-name="T5"> </text:span><text:span text:style-name="T7">przetwarzanie</text:span><text:span text:style-name="T5"> </text:span><text:span text:style-name="T7">moich</text:span><text:span text:style-name="T5"> </text:span><text:span text:style-name="T7">danych</text:span><text:span text:style-name="T5"> </text:span><text:span text:style-name="T7">osobowych</text:span><text:span text:style-name="T5"> </text:span><text:span text:style-name="T10">w celu realizacji ww. upoważnienia</text:span><text:span text:style-name="T7">.</text:span><text:span text:style-name="T5"><text:tab/></text:span></text:p>
      <text:p text:style-name="P5"/>
      <text:p text:style-name="P6"/>
      <text:p text:style-name="P1"><text:span text:style-name="T46">Zgodnie z art. 13 ust. 1 i 2 Rozporządzenia Parlamentu Europejskiego i Rady (UE) 2016/679 <text:line-break/>z dnia 27 kwietnia 2016 roku w sprawie ochrony osób fizycznych w związku z przetwarzaniem danych osobowych i w sprawie swobodnego przepływu takich danych oraz uchylenia dyrektywy 95/46/WE (RODO) informuje, że:</text:span></text:p>
      <text:list xml:id="list853258059750299840" text:style-name="WWNum1">
        <text:list-item>
          <text:p text:style-name="P2"><text:span text:style-name="T46">Administratorem danych osobowych dziecka jest Szkoła Podstawowa im. Mikołaja Kopernika w Balinie z siedzibą przy ul. Jaworznickiej 139 tel. 31 6131767. </text:span></text:p>
        </text:list-item>
        <text:list-item>
          <text:p text:style-name="P2"><text:span text:style-name="T46">Funkcję Inspektora Ochrony Danych pełni Pan Artur Baranowski, z którym można kontaktować się pod adresem poczty elektroniczne baranowskiodo@gmail.com lub pisemnie na adres siedziby administratora.</text:span></text:p>
        </text:list-item>
        <text:list-item>
          <text:p text:style-name="P2"><text:span text:style-name="T46">Dane osobowe przetwarzane będą w celu realizacji zadań wychowawczych i opiekuńczych zgodnie <text:s text:c="15"/>z powszechnie obowiązującymi przepisami prawa, w szczególności zgodnie z ustawą z dnia 4 lutego 2011 roku o opiece nad dziećmi do lat 3 oraz zgodnie art. 6 ust. 1 lit. a, b, c, ogólnego rozporządzenia <text:s text:c="2"/>o ochronie danych osobowych z dnia 27 kwietnia 2016 r. </text:span></text:p>
        </text:list-item>
        <text:list-item>
          <text:p text:style-name="P2"><text:span text:style-name="T48">Dane osobowe przechowywane będą w czasie zgodnym z przepisami w/w ustawy oraz aktów wykonawczych.</text:span></text:p>
        </text:list-item>
        <text:list-item>
          <text:p text:style-name="P2"><text:span text:style-name="T48">Dane osobowe Pani/Pana oraz dziecka nie będą przekazywane do państwa trzeciego/organizacji międzynarodowej.</text:span></text:p>
        </text:list-item>
        <text:list-item>
          <text:p text:style-name="P2"><text:span text:style-name="T46">Posiada Pani/Pan prawo do:</text:span></text:p>
          <text:list>
            <text:list-item>
              <text:p text:style-name="P33"><text:span text:style-name="T46">żądania dostępu do dziecka danych osobowych, ich sprostowania, usunięcia lub ograniczenia przetwarzania danych osobowych,</text:span></text:p>
            </text:list-item>
            <text:list-item>
              <text:p text:style-name="P33"><text:span text:style-name="T46">wniesienia sprzeciwu wobec takiego przetwarzania, </text:span></text:p>
            </text:list-item>
            <text:list-item>
              <text:p text:style-name="P33"><text:span text:style-name="T46">przenoszenia danych,</text:span></text:p>
            </text:list-item>
            <text:list-item>
              <text:p text:style-name="P33"><text:soft-page-break/><text:span text:style-name="T46">wniesienia skargi do organu nadzorczego Prezesa Urzędu Ochrony Danych Osobowych,</text:span><text:span text:style-name="T47"> </text:span><text:span text:style-name="T46">gdy uzna Pan/Pani, iż przetwarzanie danych osobowych dotyczących Pana/Pani lub dziecka, narusza przepisy ogólnego rozporządzenia o ochronie danych osobowych z dnia 27 kwietnia 2016 r.</text:span></text:p>
            </text:list-item>
            <text:list-item>
              <text:p text:style-name="P33"><text:span text:style-name="T46">cofnięcia zgody na przetwarzanie danych osobowych, bez wpływu na  zgodność z prawem przetwarzania, którego dokonywano przed jej cofnięciem</text:span><text:span text:style-name="T47"> </text:span><text:span text:style-name="T46">(możliwość istnieje jeżeli przetwarzanie odbywa się na podstawie zgody, a nie na podstawie przepisów uprawniających administratora do przetwarzania tych danych).</text:span></text:p>
            </text:list-item>
          </text:list>
        </text:list-item>
      </text:list>
      <text:p text:style-name="P34"/>
      <text:list xml:id="list36649380" text:continue-numbering="true" text:style-name="WWNum1">
        <text:list-item>
          <text:p text:style-name="P8"><text:span text:style-name="T48">Pani/Pana dane osobowe oraz dziecka nie będą podlegały profilowaniu. Pani/Pana dane osobowe nie będą podlegały procesowi zautomatyzowanego podejmowania decyzji.</text:span></text:p>
        </text:list-item>
        <text:list-item>
          <text:p text:style-name="P8"><text:span text:style-name="T48">Podanie przez Panią/Pana danych osobowych wynikających z przedmiotowego upoważnienia jest obowiązkowe. Konsekwencją niepodania przez Panią/Pana danych osobowych obowiązkowych będzie brak możliwości odbioru dziecka ze świetlicy działającej w w/w placówce. </text:span></text:p>
        </text:list-item>
      </text:list>
      <text:p text:style-name="P7"/>
      <text:p text:style-name="P6"/>
      <text:p text:style-name="P6"/>
      <text:p text:style-name="P19"/>
      <text:p text:style-name="P20"><text:span text:style-name="T9">Oś</text:span><text:span text:style-name="T14">wi</text:span><text:span text:style-name="T9">a</text:span><text:span text:style-name="T17">d</text:span><text:span text:style-name="T9">c</text:span><text:span text:style-name="T17">z</text:span><text:span text:style-name="T14">a</text:span><text:span text:style-name="T17">m/y</text:span><text:span text:style-name="T9">,</text:span><text:span text:style-name="T5"> </text:span><text:span text:style-name="T9">że</text:span><text:span text:style-name="T11"> </text:span><text:span text:style-name="T13">biorę</text:span><text:span text:style-name="T11">/</text:span><text:span text:style-name="T9">b</text:span><text:span text:style-name="T14">i</text:span><text:span text:style-name="T9">e</text:span><text:span text:style-name="T17">r</text:span><text:span text:style-name="T9">ze</text:span><text:span text:style-name="T17">m</text:span><text:span text:style-name="T9">y</text:span><text:span text:style-name="T5"> </text:span><text:span text:style-name="T9">na</text:span><text:span text:style-name="T5"> </text:span><text:span text:style-name="T9">sieb</text:span><text:span text:style-name="T14">i</text:span><text:span text:style-name="T9">e</text:span><text:span text:style-name="T5"> </text:span><text:span text:style-name="T9">pe</text:span><text:span text:style-name="T17">ł</text:span><text:span text:style-name="T9">ną</text:span><text:span text:style-name="T5"> </text:span><text:span text:style-name="T17">o</text:span><text:span text:style-name="T9">dp</text:span><text:span text:style-name="T17">o</text:span><text:span text:style-name="T9">w</text:span><text:span text:style-name="T14">i</text:span><text:span text:style-name="T9">ed</text:span><text:span text:style-name="T17">z</text:span><text:span text:style-name="T9">ialno</text:span><text:span text:style-name="T14">ś</text:span></text:p>
      <text:p text:style-name="P20"><text:span text:style-name="T5"><text:s/></text:span><text:span text:style-name="T20">p</text:span><text:span text:style-name="T9">rawn</text:span><text:span text:style-name="T14">ą</text:span><text:span text:style-name="T5"> </text:span><text:span text:style-name="T9">za</text:span><text:span text:style-name="T15"> </text:span><text:span text:style-name="T9">b</text:span><text:span text:style-name="T17">e</text:span><text:span text:style-name="T9">zp</text:span><text:span text:style-name="T14">i</text:span><text:span text:style-name="T9">eczeństwo</text:span><text:span text:style-name="T15"> </text:span><text:span text:style-name="T9">o</text:span><text:span text:style-name="T14">d</text:span><text:span text:style-name="T9">e</text:span><text:span text:style-name="T20">b</text:span><text:span text:style-name="T9">rane</text:span><text:span text:style-name="T17">g</text:span><text:span text:style-name="T9">o</text:span><text:span text:style-name="T5"> </text:span><text:span text:style-name="T9">dz</text:span><text:span text:style-name="T14">i</text:span><text:span text:style-name="T9">ecka,</text:span><text:span text:style-name="T5"> </text:span><text:span text:style-name="T9">o</text:span><text:span text:style-name="T14">d</text:span><text:span text:style-name="T5"> </text:span><text:span text:style-name="T17">m</text:span><text:span text:style-name="T9">om</text:span><text:span text:style-name="T17">e</text:span><text:span text:style-name="T9">ntu</text:span><text:span text:style-name="T5"> </text:span><text:span text:style-name="T9">je</text:span><text:span text:style-name="T17">g</text:span><text:span text:style-name="T9">o</text:span><text:span text:style-name="T5"> </text:span><text:span text:style-name="T14">o</text:span><text:span text:style-name="T17">d</text:span><text:span text:style-name="T9">b</text:span><text:span text:style-name="T14">i</text:span><text:span text:style-name="T17">o</text:span><text:span text:style-name="T9">ru</text:span><text:span text:style-name="T5"> </text:span><text:span text:style-name="T9">z</text:span><text:span text:style-name="T5"> </text:span><text:span text:style-name="T9">placów</text:span><text:span text:style-name="T17">k</text:span><text:span text:style-name="T9">i</text:span><text:span text:style-name="T5"> </text:span><text:span text:style-name="T9">pr</text:span><text:span text:style-name="T17">ze</text:span><text:span text:style-name="T9">z</text:span><text:span text:style-name="T5"> </text:span><text:span text:style-name="T14">w</text:span><text:span text:style-name="T9">skazaną</text:span><text:span text:style-name="T5"> </text:span><text:span text:style-name="T9">powyż</text:span><text:span text:style-name="T17">e</text:span><text:span text:style-name="T9">j,</text:span><text:span text:style-name="T5"> </text:span><text:span text:style-name="T17">u</text:span><text:span text:style-name="T9">po</text:span><text:span text:style-name="T14">w</text:span><text:span text:style-name="T9">aż</text:span><text:span text:style-name="T17">n</text:span><text:span text:style-name="T9">io</text:span><text:span text:style-name="T14">n</text:span><text:span text:style-name="T9">ą</text:span><text:span text:style-name="T15"> </text:span><text:span text:style-name="T9">przez</text:span><text:span text:style-name="T5"> </text:span><text:span text:style-name="T9">n</text:span><text:span text:style-name="T17">a</text:span><text:span text:style-name="T9">s</text:span><text:span text:style-name="T5"> </text:span><text:span text:style-name="T9">osobę.</text:span></text:p>
      <text:p text:style-name="P35"/>
      <text:p text:style-name="P35"/>
      <text:p text:style-name="P36"><text:span text:style-name="T5"><text:s text:c="98"/>………………………………….</text:span></text:p>
      <text:p text:style-name="P36"><text:span text:style-name="T5">……..…………………….. <text:s text:c="33"/>…………………………………. <text:s text:c="2"/>(miejscowość, data) <text:s text:c="81"/>(podpisy rodzic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-asian="Times New Roman1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" style:display-name="Nierozpoznana wzmianka" style:family="tex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LOBEK MIEJSKI</meta:initial-creator>
    <dc:creator>admin</dc:creator>
    <meta:editing-cycles>2</meta:editing-cycles>
    <meta:print-date>2018-09-03T05:35:00</meta:print-date>
    <meta:creation-date>2018-09-03T05:51:00</meta:creation-date>
    <dc:date>2018-09-03T05:51:00</dc:date>
    <meta:editing-duration>PT2S</meta:editing-duration>
    <meta:generator>OpenOffice/4.1.3$Win32 OpenOffice.org_project/413m1$Build-9783</meta:generator>
    <meta:document-statistic meta:table-count="1" meta:image-count="0" meta:object-count="0" meta:page-count="2" meta:paragraph-count="41" meta:word-count="486" meta:character-count="38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