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" style:family="paragraph" style:parent-style-name="Standard">
      <style:paragraph-properties fo:margin-top="0cm" fo:margin-bottom="0.499cm" loext:contextual-spacing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" style:family="paragraph" style:parent-style-name="Text_20_body">
      <style:paragraph-properties fo:margin-top="0cm" fo:margin-bottom="0cm" loext:contextual-spacing="false" fo:line-height="135%"/>
      <style:text-properties fo:color="#000000" style:font-name="Times New Roman" style:font-name-complex="Times New Roman"/>
    </style:style>
    <style:style style:name="P4" style:family="paragraph" style:parent-style-name="Text_20_body">
      <style:paragraph-properties fo:margin-top="0cm" fo:margin-bottom="0cm" loext:contextual-spacing="false" fo:line-height="135%"/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Text_20_body">
      <style:paragraph-properties fo:margin-top="0cm" fo:margin-bottom="0cm" loext:contextual-spacing="false" fo:line-height="135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Text_20_body">
      <style:paragraph-properties fo:margin-top="0cm" fo:margin-bottom="0cm" loext:contextual-spacing="false" fo:line-height="135%" fo:text-align="justify" style:justify-single-word="false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35%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8" style:family="paragraph" style:parent-style-name="Text_20_body">
      <style:text-properties style:font-name="Times New Roman" style:font-name-complex="Times New Roman"/>
    </style:style>
    <style:style style:name="P9" style:family="paragraph" style:parent-style-name="Standard" style:master-page-name="MP0">
      <style:paragraph-properties fo:margin-top="0cm" fo:margin-bottom="0.499cm" loext:contextual-spacing="false" fo:text-align="center" style:justify-single-word="false" style:page-number="auto" fo:break-before="page"/>
    </style:style>
    <style:style style:name="P10" style:family="paragraph" style:parent-style-name="Standard" style:list-style-name="L2">
      <style:paragraph-properties fo:margin-top="0cm" fo:margin-bottom="0.499cm" loext:contextual-spacing="false"/>
    </style:style>
    <style:style style:name="P11" style:family="paragraph" style:parent-style-name="Text_20_body" style:list-style-name="L1">
      <style:paragraph-properties fo:margin-top="0cm" fo:margin-bottom="0cm" loext:contextual-spacing="false" fo:line-height="135%"/>
      <style:text-properties fo:color="#000000" style:font-name="Times New Roman" style:font-name-complex="Times New Roman"/>
    </style:style>
    <style:style style:name="P12" style:family="paragraph" style:parent-style-name="Text_20_body" style:list-style-name="L1">
      <style:paragraph-properties fo:margin-top="0cm" fo:margin-bottom="0cm" loext:contextual-spacing="false" fo:line-height="135%" fo:text-align="justify" style:justify-single-word="false"/>
      <style:text-properties fo:color="#000000" style:font-name="Times New Roman" style:font-name-complex="Times New Roman"/>
    </style:style>
    <style:style style:name="P13" style:family="paragraph" style:parent-style-name="Text_20_body" style:list-style-name="L3">
      <style:paragraph-properties fo:margin-top="0cm" fo:margin-bottom="0cm" loext:contextual-spacing="false" fo:line-height="135%"/>
      <style:text-properties fo:color="#000000" style:font-name="Times New Roman" style:font-name-complex="Times New Roman"/>
    </style:style>
    <style:style style:name="P14" style:family="paragraph" style:parent-style-name="Text_20_body" style:list-style-name="L2">
      <style:paragraph-properties fo:margin-top="0cm" fo:margin-bottom="0cm" loext:contextual-spacing="false" fo:line-height="135%"/>
      <style:text-properties fo:color="#000000" style:font-name="Times New Roman" style:font-name-complex="Times New Roman"/>
    </style:style>
    <style:style style:name="P15" style:family="paragraph" style:parent-style-name="Text_20_body" style:list-style-name="L1">
      <style:paragraph-properties fo:margin-top="0cm" fo:margin-bottom="0cm" loext:contextual-spacing="false" fo:line-height="135%" fo:text-align="justify" style:justify-single-word="false"/>
    </style:style>
    <style:style style:name="P16" style:family="paragraph" style:parent-style-name="Text_20_body" style:list-style-name="L3">
      <style:paragraph-properties fo:margin-top="0cm" fo:margin-bottom="0cm" loext:contextual-spacing="false" fo:line-height="135%" fo:text-align="justify" style:justify-single-word="false"/>
    </style:style>
    <style:style style:name="P17" style:family="paragraph" style:parent-style-name="Text_20_body" style:list-style-name="L2">
      <style:paragraph-properties fo:margin-top="0cm" fo:margin-bottom="0cm" loext:contextual-spacing="false" fo:line-height="135%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officeooo:rsid="000d4a04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d4a04" style:font-name-complex="Times New Roman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Wyprawka dla uczniów klasy I na rok szkolny 202</text:span></text:span><text:span text:style-name="Domyślna_20_czcionka_20_akapitu"><text:span text:style-name="T2">2</text:span></text:span><text:span text:style-name="Domyślna_20_czcionka_20_akapitu"><text:span text:style-name="T1">/202</text:span></text:span><text:span text:style-name="Domyślna_20_czcionka_20_akapitu"><text:span text:style-name="T2">3</text:span></text:span></text:p>
      <text:p text:style-name="P1">Przybory szkolne:</text:p>
      <text:list xml:id="list3691146072" text:style-name="L1">
        <text:list-item>
          <text:p text:style-name="P11">2 bloki techniczne małe białe,</text:p>
        </text:list-item>
        <text:list-item>
          <text:p text:style-name="P11">2 bloki techniczne małe z kolorowymi kartkami,</text:p>
        </text:list-item>
        <text:list-item>
          <text:p text:style-name="P11">ryza papieru ksero,</text:p>
        </text:list-item>
        <text:list-item>
          <text:p text:style-name="P11">papier kolorowy,</text:p>
        </text:list-item>
        <text:list-item>
          <text:p text:style-name="P11">plastelina,</text:p>
        </text:list-item>
        <text:list-item>
          <text:p text:style-name="P11">farby plakatowe, pędzle różnej grubości, pojemniczek na wodę,</text:p>
        </text:list-item>
        <text:list-item>
          <text:p text:style-name="P11">2 teczki na gumkę na prace,</text:p>
        </text:list-item>
        <text:list-item>
          <text:p text:style-name="P12">2 zeszyty w kratkę 16 kartkowe - podpisane na okładce,</text:p>
        </text:list-item>
        <text:list-item>
          <text:p text:style-name="P12">2 zeszyty w kolorową linię 16 kartkowe - podpisane na okładce,</text:p>
        </text:list-item>
        <text:list-item>
          <text:p text:style-name="P15"><text:span text:style-name="Domyślna_20_czcionka_20_akapitu"><text:span text:style-name="T3">PIÓRNIK a w nim: 2 ołówki miękkie, które łatwo zetrzeć gumką, gumka do mazania, temperówka z pojemnikiem, nożyczki, klej w </text:span></text:span><text:span text:style-name="Domyślna_20_czcionka_20_akapitu"><text:span text:style-name="T4">sztyfcie!</text:span></text:span><text:span text:style-name="Domyślna_20_czcionka_20_akapitu"><text:span text:style-name="T3"> (glue stcik: zielno-żółty 15 g) i klej magik, pióro ze stalówką lub kulkowe, korektor do pióra, <text:s/>długopisy: z zielonym i czerwonym wkładem,</text:span></text:span></text:p>
        </text:list-item>
        <text:list-item>
          <text:p text:style-name="P11">kredki ołówkowe – bambino lub inne, miękkie, którymi łatwo nanieść kolor,</text:p>
        </text:list-item>
        <text:list-item>
          <text:p text:style-name="P12">pisaki,</text:p>
        </text:list-item>
        <text:list-item>
          <text:p text:style-name="P12">okładki na podręczniki i ćwiczenia, najlepiej przeźroczyste i na nich naklejki z imieniem <text:s text:c="14"/>i nazwiskiem. </text:p>
        </text:list-item>
      </text:list>
      <text:p text:style-name="P5"/>
      <text:p text:style-name="P6"><text:span text:style-name="Domyślna_20_czcionka_20_akapitu"><text:span text:style-name="T1">Podręczniki</text:span></text:span><text:span text:style-name="Domyślna_20_czcionka_20_akapitu"><text:span text:style-name="T3"> uczniowie otrzymają w szkole. Na podręczniku nie wolno nic naklejać ani przyklejać okładek- służą one kolejnym klasom przez 3 lata,</text:span></text:span></text:p>
      <text:p text:style-name="P3">W miarę możliwości proszę, aby wszystkie przybory były podpisane.</text:p>
      <text:p text:style-name="P2">Strój</text:p>
      <text:list xml:id="list2798590447" text:style-name="L2">
        <text:list-item>
          <text:p text:style-name="P10"><text:span text:style-name="Domyślna_20_czcionka_20_akapitu"><text:span text:style-name="T3">strój galowy: </text:span></text:span></text:p>
          <text:list>
            <text:list-item>
              <text:p text:style-name="P10"><text:span text:style-name="Domyślna_20_czcionka_20_akapitu"><text:span text:style-name="T3">dla dziewczynki: biała bluzka, granatowa lub czarna spódniczka, białe lub ciemne rajstopy;</text:span></text:span></text:p>
            </text:list-item>
            <text:list-item>
              <text:p text:style-name="P10"><text:span text:style-name="Domyślna_20_czcionka_20_akapitu"><text:span text:style-name="T3">dla chłopców: biała koszula, granatowe lub czarne spodni</text:span></text:span><text:span text:style-name="Domyślna_20_czcionka_20_akapitu"><text:span text:style-name="T1">e</text:span></text:span></text:p>
            </text:list-item>
          </text:list>
        </text:list-item>
      </text:list>
      <text:list xml:id="list2392213068" text:style-name="L3">
        <text:list-item>
          <text:p text:style-name="P16"><text:span text:style-name="Domyślna_20_czcionka_20_akapitu"><text:span text:style-name="T3">strój gimnastyczny: biała podkoszulka i granatowe lub czarne spodenki – KONIECZNIE </text:span></text:span><text:span text:style-name="Domyślna_20_czcionka_20_akapitu"><text:span text:style-name="T1">PODPISANE!!! w</text:span></text:span><text:span text:style-name="Domyślna_20_czcionka_20_akapitu"><text:span text:style-name="T3"> płóciennym worku;</text:span></text:span></text:p>
        </text:list-item>
        <text:list-item>
          <text:p text:style-name="P13">obuwie zamienne – najlepiej sznurowane na jasnej, miękkiej podeszwie tak, by nie ślizgały się na parkiecie.</text:p>
        </text:list-item>
      </text:list>
      <text:p text:style-name="P7">Wszystkie przybory dzieci zostawiają w swojej szkolnej szafce, a worek z butami w szatni.</text:p>
      <text:p text:style-name="P4"/>
      <text:p text:style-name="P4">Dodatkowo:</text:p>
      <text:list xml:id="list121647421523612" text:style-name="L2">
        <text:list-item>
          <text:p text:style-name="P14">Chusteczki do nosa – pudełko-(wyciągane)</text:p>
        </text:list-item>
        <text:list-item>
          <text:p text:style-name="P14"><text:soft-page-break/>Chusteczki nawilżane do rąk</text:p>
        </text:list-item>
        <text:list-item>
          <text:p text:style-name="P17"><text:span text:style-name="Domyślna_20_czcionka_20_akapitu"><text:span text:style-name="T5">Tornister dostosowany do wzrostu dziecka, niezbyt ciężki, z przegrodami.</text:span></text:span></text:p>
          <text:p text:style-name="P17"><text:span text:style-name="Domyślna_20_czcionka_20_akapitu"><text:span text:style-name="T5"><text:line-break/></text:span></text:span> Pełne wyposażenie należy skompletować i przynosić ze sobą w pierwszym tygodniu nauki.<text:span text:style-name="Domyślna_20_czcionka_20_akapitu"><text:span text:style-name="T5"><text:line-break/> <text:s text:c="134"/><text:line-break/><text:line-break/>Strona www szkoły </text:span></text:span><text:a xlink:type="simple" xlink:href="http://spbalin.edupage.org/" office:target-frame-name="_top" xlink:show="replace" text:style-name="Internet_20_link" text:visited-style-name="Visited_20_Internet_20_Link"><text:span text:style-name="Domyślna_20_czcionka_20_akapitu"><text:span text:style-name="T5">http://spbalin.edupage.org</text:span></text:span></text:a><text:span text:style-name="Domyślna_20_czcionka_20_akapitu"><text:span text:style-name="T5"> <text:s text:c="84"/>E-mail szkoły: </text:span></text:span><text:a xlink:type="simple" xlink:href="mailto:spbalin@chrzanow.pl" office:target-frame-name="_top" xlink:show="replace" text:style-name="Internet_20_link" text:visited-style-name="Visited_20_Internet_20_Link"><text:span text:style-name="Domyślna_20_czcionka_20_akapitu"><text:span text:style-name="T5">spbalin@chrzanow.pl</text:span></text:span></text:a><text:span text:style-name="Domyślna_20_czcionka_20_akapitu"><text:span text:style-name="T5"> <text:s text:c="100"/>tel. szkoła 32/6131767 lub 606 695 669<text:line-break/><text:line-break/><text:line-break/><text:line-break/><text:line-break/><text:line-break/><text:line-break/><text:line-break/><text:line-break/><text:line-break/><text:line-break/></text:span></text:span></text:p>
        </text:list-item>
      </text:list>
      <text:p text:style-name="P8"><text:line-break/><text:line-break/><text:line-break/><text:line-break/><text:line-break/><text:line-break/><text:line-break/><text:line-break/><text:line-break/><text:line-break/><text:line-break/><text:lin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Dyrektor</meta:initial-creator>
    <meta:creation-date>2021-06-07T16:11:00Z</meta:creation-date>
    <dc:date>2022-07-31T12:32:44.996000000</dc:date>
    <meta:editing-cycles>10</meta:editing-cycles>
    <meta:editing-duration>PT30M</meta:editing-duration>
    <meta:document-statistic meta:table-count="0" meta:image-count="0" meta:object-count="0" meta:page-count="2" meta:paragraph-count="30" meta:word-count="295" meta:character-count="2272" meta:non-whitespace-character-count="1661"/>
    <meta:template xlink:type="simple" xlink:actuate="onRequest" xlink:title="" xlink:href="../../Downloads/wyprawka_szkolna_kl_1_2021r..odt/Normal"/>
  </office:meta>
</office:document-meta>
</file>