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list-style-name="WWNum2"/>
    <style:style style:name="P3" style:family="paragraph" style:parent-style-name="Standard" style:list-style-name="WWNum3"/>
    <style:style style:name="P4" style:family="paragraph" style:parent-style-name="Standard" style:list-style-name="WWNum4"/>
    <style:style style:name="P5" style:family="paragraph" style:parent-style-name="Standard" style:list-style-name="WWNum5"/>
    <style:style style:name="P6" style:family="paragraph" style:parent-style-name="Standard" style:list-style-name="WWNum6"/>
    <style:style style:name="P7" style:family="paragraph" style:parent-style-name="Standard" style:list-style-name="WWNum7"/>
    <style:style style:name="P8" style:family="paragraph" style:parent-style-name="Standard" style:list-style-name="WWNum8"/>
    <style:style style:name="P9" style:family="paragraph" style:parent-style-name="Standard" style:list-style-name="WWNum9"/>
    <style:style style:name="P10" style:family="paragraph" style:parent-style-name="Standard" style:list-style-name="WWNum10"/>
    <style:style style:name="P11" style:family="paragraph" style:parent-style-name="Standard" style:list-style-name="WWNum11"/>
    <style:style style:name="P12" style:family="paragraph" style:parent-style-name="Standard" style:list-style-name="WWNum12"/>
    <style:style style:name="P13" style:family="paragraph" style:parent-style-name="Standard" style:list-style-name="WWNum13"/>
    <style:style style:name="P14" style:family="paragraph" style:parent-style-name="Standard" style:list-style-name="WWNum14"/>
    <style:style style:name="P15" style:family="paragraph" style:parent-style-name="Standard" style:list-style-name="WWNum15"/>
    <style:style style:name="P16" style:family="paragraph" style:parent-style-name="Standard" style:list-style-name="WWNum16"/>
    <style:style style:name="P17" style:family="paragraph" style:parent-style-name="Standard" style:list-style-name="WWNum17"/>
    <style:style style:name="P18" style:family="paragraph" style:parent-style-name="Standard" style:list-style-name="WWNum18"/>
    <style:style style:name="P19" style:family="paragraph" style:parent-style-name="Standard" style:list-style-name="WWNum19"/>
    <style:style style:name="P20" style:family="paragraph" style:parent-style-name="Standard" style:list-style-name="WWNum20"/>
    <style:style style:name="P21" style:family="paragraph" style:parent-style-name="Standard" style:list-style-name="WWNum21"/>
    <style:style style:name="P22" style:family="paragraph" style:parent-style-name="Standard" style:list-style-name="WWNum22"/>
    <style:style style:name="P23" style:family="paragraph" style:parent-style-name="Standard" style:list-style-name="WWNum24"/>
    <style:style style:name="P24" style:family="paragraph" style:parent-style-name="Standard" style:list-style-name="WWNum25"/>
    <style:style style:name="P25" style:family="paragraph" style:parent-style-name="Standard" style:list-style-name="WWNum26"/>
    <style:style style:name="P26" style:family="paragraph" style:parent-style-name="Standard" style:list-style-name="WWNum27"/>
    <style:style style:name="P27" style:family="paragraph" style:parent-style-name="Standard" style:list-style-name="WWNum28"/>
    <style:style style:name="P28" style:family="paragraph" style:parent-style-name="Standard" style:list-style-name="WWNum29"/>
    <style:style style:name="P29" style:family="paragraph" style:parent-style-name="Standard" style:list-style-name="WWNum31"/>
    <style:style style:name="P30" style:family="paragraph" style:parent-style-name="Standard" style:list-style-name="WWNum32"/>
    <style:style style:name="P31" style:family="paragraph" style:parent-style-name="Standard" style:list-style-name="WWNum33"/>
    <style:style style:name="P32" style:family="paragraph" style:parent-style-name="Standard" style:list-style-name="WWNum34"/>
    <style:style style:name="P33" style:family="paragraph" style:parent-style-name="Standard" style:list-style-name="WWNum35"/>
    <style:style style:name="P34" style:family="paragraph" style:parent-style-name="Standard" style:list-style-name="WWNum37"/>
    <style:style style:name="P35" style:family="paragraph" style:parent-style-name="Standard" style:list-style-name="WWNum38"/>
    <style:style style:name="P36" style:family="paragraph" style:parent-style-name="Standard" style:list-style-name="WWNum39"/>
    <style:style style:name="P37" style:family="paragraph" style:parent-style-name="Standard" style:list-style-name="WWNum40"/>
    <style:style style:name="P38" style:family="paragraph" style:parent-style-name="Standard" style:list-style-name="L1"/>
    <style:style style:name="P39" style:family="paragraph" style:parent-style-name="Standard" style:list-style-name="L2"/>
    <style:style style:name="P40" style:family="paragraph" style:parent-style-name="Standard" style:master-page-name="Standard">
      <style:paragraph-properties style:page-number="auto"/>
    </style:style>
    <style:style style:name="P41" style:family="paragraph" style:parent-style-name="Standard" style:list-style-name="L2">
      <style:paragraph-properties fo:margin-left="0.159cm" fo:margin-right="0cm" fo:text-indent="-0.635cm" style:auto-text-indent="false">
        <style:tab-stops/>
      </style:paragraph-properties>
    </style:style>
    <style:style style:name="P42" style:family="paragraph" style:parent-style-name="Standard">
      <style:paragraph-properties fo:margin-left="0.159cm" fo:margin-right="0cm" fo:text-indent="-0.635cm" style:auto-text-indent="false">
        <style:tab-stops/>
      </style:paragraph-properties>
    </style:style>
    <style:style style:name="P43" style:family="paragraph" style:parent-style-name="Standard" style:list-style-name="L2">
      <style:paragraph-properties fo:margin-left="0.159cm" fo:margin-right="0cm" fo:text-indent="-0.635cm" style:auto-text-indent="false">
        <style:tab-stops/>
      </style:paragraph-properties>
    </style:style>
    <style:style style:name="P44" style:family="paragraph" style:parent-style-name="Standard">
      <style:paragraph-properties fo:margin-left="0.159cm" fo:margin-right="0cm" fo:text-indent="-0.106cm" style:auto-text-indent="false">
        <style:tab-stops/>
      </style:paragraph-properties>
    </style:style>
    <style:style style:name="P45" style:family="paragraph" style:parent-style-name="Standard" style:list-style-name="L3">
      <style:paragraph-properties fo:margin-left="0.053cm" fo:margin-right="0cm" fo:text-indent="0cm" style:auto-text-indent="false">
        <style:tab-stops/>
      </style:paragraph-properties>
    </style:style>
    <style:style style:name="P46" style:family="paragraph" style:parent-style-name="Standard" style:list-style-name="L3">
      <style:paragraph-properties fo:margin-left="0cm" fo:margin-right="0cm" fo:text-indent="0cm" style:auto-text-indent="false">
        <style:tab-stops/>
      </style:paragraph-properties>
    </style:style>
    <style:style style:name="P47" style:family="paragraph" style:parent-style-name="List_20_Paragraph" style:list-style-name="WWNum33"/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span text:style-name="T1">SZCZEGÓŁOWE WYMAGANIA EDUKACYJNE Z WYCHOWANIA FIZYCZNEGO</text:span></text:p>
      <text:p text:style-name="Standard"><text:span text:style-name="T3">Cele nauczania wychowania fizycznego</text:span></text:p>
      <text:list xml:id="list40464381" text:style-name="WWNum1">
        <text:list-item>
          <text:p text:style-name="P1">Wszechstronny rozwój organizmu, korygowanie wad postawy, przez odpowiedni dobór środków i metod stymulujących i korygujących rozwój i funkcjonowanie układu ruchowego, sercowo-naczyniowego, oddechowego i nerwowego.</text:p>
        </text:list-item>
        <text:list-item>
          <text:p text:style-name="P1">Rozwój sprawności kondycyjnej i koordynacyjnej oraz dostarczenie uczniom wiadomości i umiejętności umożliwiających samokontrolę, samoocenę i samodzielne podejmowanie działań w tym zakresie.</text:p>
        </text:list-item>
        <text:list-item>
          <text:p text:style-name="P1">Wykształcenie umiejętności ruchowych przydatnych w aktywności zdrowotnej, utylitarnej, rekreacyjnej i sportowej.</text:p>
        </text:list-item>
        <text:list-item>
          <text:p text:style-name="P1">Wyposażenie uczniów w niezbędną wiedzę i umiejętności umożliwiające bezpieczną organizację zajęć ruchowych w różnych warunkach środowiskowych, indywidualnie, w grupie rówieśniczej oraz w rodzinie.</text:p>
        </text:list-item>
        <text:list-item>
          <text:p text:style-name="P1">Ukształtowanie postawy świadomego i permanentnego uczestnictwa uczniów w różnych formach aktywności sportowo-rekreacyjnych w czasie nauki w szkole oraz po jej ukończeniu dla zachowania zdrowia fizycznego i psychicznego.</text:p>
        </text:list-item>
        <text:list-item>
          <text:p text:style-name="P1">Kształtowanie postaw osobowościowych: poczucia własnej wartości, szacunku dla innych osób, zwłaszcza słabszych i mniej sprawnych.</text:p>
        </text:list-item>
        <text:list-item>
          <text:p text:style-name="P1">Kształtowanie współdziałania w zespole, grupie, akceptacji siebie i innych, kultury kibicowania, stosowania zasady „fair play” w sporcie i w życiu.</text:p>
        </text:list-item>
      </text:list>
      <text:p text:style-name="Standard"> </text:p>
      <text:p text:style-name="Standard"><text:span text:style-name="T3">Cele oceniania</text:span></text:p>
      <text:list xml:id="list40447265" text:style-name="WWNum2">
        <text:list-item>
          <text:p text:style-name="P2">Informowanie o poziomie sprawności ruchowej ucznia, o postępach w motoryce <text:line-break/>i umiejętnościach ruchowych ucznia, o trudnościach i specjalnych uzdolnieniach.</text:p>
        </text:list-item>
        <text:list-item>
          <text:p text:style-name="P2">Motywowanie ucznia do dalszej pracy nad podnoszeniem swojej sprawności ruchowej.</text:p>
        </text:list-item>
        <text:list-item>
          <text:p text:style-name="P2">Diagnozowanie rozwoju fizycznego ucznia-określenie indywidualnych potrzeb i przyczyn trudności każdego dziecka.</text:p>
        </text:list-item>
        <text:list-item>
          <text:p text:style-name="P2">Wdrażanie do samokontroli i samooceny</text:p>
        </text:list-item>
        <text:list-item>
          <text:p text:style-name="P2">Wspieranie – wspomaganie harmonijnego rozwoju psychofizycznego uczniów.</text:p>
        </text:list-item>
        <text:list-item>
          <text:p text:style-name="P2">Rozwijanie poczucia odpowiedzialności za zdrowie swoje i innych.</text:p>
        </text:list-item>
      </text:list>
      <text:p text:style-name="Standard"> </text:p>
      <text:p text:style-name="Standard"><text:span text:style-name="T3">Obszary aktywności ucznia podlegające ocenianiu</text:span></text:p>
      <text:list xml:id="list40470332" text:style-name="WWNum3">
        <text:list-item>
          <text:p text:style-name="P3">Zachowanie i postawa.</text:p>
        </text:list-item>
        <text:list-item>
          <text:p text:style-name="P3">Umiejętności ruchowe i organizacyjne.</text:p>
        </text:list-item>
        <text:list-item>
          <text:p text:style-name="P3">Wiadomości z zakresu kultury fizycznej i sportu.</text:p>
        </text:list-item>
      </text:list>
      <text:p text:style-name="Standard"> </text:p>
      <text:p text:style-name="Standard"> </text:p>
      <text:p text:style-name="Standard"> </text:p>
      <text:p text:style-name="Standard">         <text:span text:style-name="T1">ZACHOWANIE I POSTAWA</text:span></text:p>
      <text:list xml:id="list40469387" text:style-name="WWNum4">
        <text:list-item>
          <text:p text:style-name="P4">Aktywność na zajęciach lekcyjnych i pozalekcyjnych (zaangażowanie, wysiłek wkładany w rozwój sprawności udział w życiu sportowym klasy i szkoły).</text:p>
        </text:list-item>
        <text:list-item>
          <text:p text:style-name="P4">Stosunek do przedmiotu i frekwencja na zajęciach wychowania fizycznego.</text:p>
        </text:list-item>
        <text:list-item>
          <text:p text:style-name="P4">Przygotowanie do zajęć .</text:p>
        </text:list-item>
        <text:list-item>
          <text:p text:style-name="P4">Dbałość o zdrowie (higiena osobista, estetyka stroju).</text:p>
        </text:list-item>
        <text:list-item>
          <text:p text:style-name="P4">Przestrzeganie regulaminów, przepisów i obowiązków ucznia.</text:p>
        </text:list-item>
        <text:list-item>
          <text:p text:style-name="P4">Życzliwy stosunek do innych (postawa fair play).</text:p>
        </text:list-item>
      </text:list>
      <text:p text:style-name="Standard"> </text:p>
      <text:p text:style-name="Standard"/>
      <text:p text:style-name="Standard"/>
      <text:p text:style-name="Standard"><text:soft-page-break/>UMIEJĘTNOŚCI</text:p>
      <text:list xml:id="list40464698" text:style-name="WWNum5">
        <text:list-item>
          <text:p text:style-name="P5">Umiejętności ruchowe: stopień opanowania umiejętności sportowo-rekreacyjnych, utylitarnych i zdrowotnych, (co potrafię, jak wykonuję) zgodnie z planem pracy.</text:p>
        </text:list-item>
        <text:list-item>
          <text:p text:style-name="P5">Umiejętności organizacyjne stopień opanowania umiejętności współorganizowania zajęć rekreacyjnych i sportowych oraz zabaw w grupach rówieśniczych.</text:p>
        </text:list-item>
      </text:list>
      <text:p text:style-name="Standard"> </text:p>
      <text:p text:style-name="Standard">WIADOMOŚCI Z ZAKRESU KULTURY FIZYCZNEJ</text:p>
      <text:list xml:id="list40450329" text:style-name="WWNum6">
        <text:list-item>
          <text:p text:style-name="P6">Znajomość tematyki: rozwój fizyczny, rozwój sprawności fizycznej, zdrowy styl życia, higiena, hartowanie organizmu.</text:p>
        </text:list-item>
        <text:list-item>
          <text:p text:style-name="P6">Znajomość i przestrzeganie zasad bezpieczeństwa na obiektach sportowych.</text:p>
        </text:list-item>
        <text:list-item>
          <text:p text:style-name="P6">Znajomość regulaminów, przepisów i zasad poznanych dyscyplin sportowych.</text:p>
        </text:list-item>
        <text:list-item>
          <text:p text:style-name="P6">Stosowanie zasady „czystej gry” i sportowego kibicowania.</text:p>
        </text:list-item>
      </text:list>
      <text:p text:style-name="Standard"> </text:p>
      <text:p text:style-name="Standard"><text:span text:style-name="T3">Metody, sposoby i częstotliwość oceny</text:span></text:p>
      <text:list xml:id="list40453288" text:style-name="WWNum7">
        <text:list-item>
          <text:p text:style-name="P7">Obserwacja ucznia podczas lekcji</text:p>
          <text:list>
            <text:list-item>
              <text:p text:style-name="P7">Rozmowy i dyskusje w obszarze kontroli wiadomości.</text:p>
            </text:list-item>
          </text:list>
        </text:list-item>
        <text:list-item>
          <text:p text:style-name="P7">Analiza dokumentów</text:p>
        </text:list-item>
      </text:list>
      <text:list xml:id="list40466093" text:style-name="WWNum8">
        <text:list-item>
          <text:p text:style-name="P8">Wpisy do dziennika: „+” „ – ”, przygotowanie do zajęć, uwagi.</text:p>
        </text:list-item>
      </text:list>
      <text:list xml:id="list40478708" text:style-name="WWNum9">
        <text:list-item>
          <text:p text:style-name="P9">Zadania kontrolno-oceniające dla poszczególnych poziomów nauczania, pozwalające określić stopień opanowania umiejętności ruchowych.</text:p>
        </text:list-item>
        <text:list-item>
          <text:p text:style-name="P9">Samoocena ucznia.</text:p>
        </text:list-item>
        <text:list-item>
          <text:p text:style-name="P9">Częstotliwość oceniania ucznia – średnio jeden raz w miesiącu.</text:p>
        </text:list-item>
      </text:list>
      <text:p text:style-name="Standard">  </text:p>
      <text:p text:style-name="Standard"><text:span text:style-name="T3">Kryteria oceny z wychowania fizycznego </text:span><text:span text:style-name="T1"> </text:span></text:p>
      <text:p text:style-name="Standard"> </text:p>
      <text:p text:style-name="Standard"><text:span text:style-name="T1">OCENA CELUJĄCA ( 6)</text:span></text:p>
      <text:list xml:id="list40447431" text:style-name="WWNum10">
        <text:list-item>
          <text:p text:style-name="P10">Uczeń spełnia wszystkie wymagania na ocenę bardzo dobrą.</text:p>
        </text:list-item>
        <text:list-item>
          <text:p text:style-name="P10">Posiada zakres umiejętności wykraczający poza program nauczania danej klasy.</text:p>
        </text:list-item>
        <text:list-item>
          <text:p text:style-name="P10">Aktywnie uczestniczy w życiu sportowym na terenie szkoły, bądź też w innych formach działalności związanej z kulturą fizyczną.</text:p>
        </text:list-item>
        <text:list-item>
          <text:p text:style-name="P10">Prezentuje postawę fair play, jest wzorem dla innych uczniów.</text:p>
        </text:list-item>
        <text:list-item>
          <text:p text:style-name="P10">Zajmuje punktowane miejsce w zawodach gminnych, powiatowych lub wojewódzkich.</text:p>
        </text:list-item>
        <text:list-item>
          <text:p text:style-name="P10">Uczestniczy w zajęciach pozalekcyjnych.</text:p>
        </text:list-item>
        <text:list-item>
          <text:p text:style-name="P10">Jest kulturalny, wykonuje polecenia n-la, szanuje przeciwnika, kolegów.</text:p>
        </text:list-item>
      </text:list>
      <text:p text:style-name="Standard"> </text:p>
      <text:p text:style-name="Standard"><text:span text:style-name="T1">OCENA BARDZO DOBRA  ( 5 )</text:span></text:p>
      <text:list xml:id="list40452168" text:style-name="WWNum11">
        <text:list-item>
          <text:p text:style-name="P11">Uczeń opanował pełen zakres umiejętności i wiedzy określony wymaganiami edukacyjnymi programu nauczania przedmiotu w danej klasie.</text:p>
        </text:list-item>
        <text:list-item>
          <text:p text:style-name="P11">Jego postawa społeczna, zaangażowanie i stosunek do wychowania fizycznego nie budzą najmniejszych zastrzeżeń.</text:p>
        </text:list-item>
        <text:list-item>
          <text:p text:style-name="P11">Jest aktywny, wkłada maksymalny wysiłek w kształtowanie swojego rozwoju psychofizycznego, wykazuje pozytywny stosunek do przedmiotu.</text:p>
        </text:list-item>
        <text:list-item>
          <text:p text:style-name="P11">Ćwiczenia wykonuje właściwą techniką, pewnie, dokładnie, w odpowiednim tempie, zna założenia taktyczne i przepisy dyscyplin sportowych zawartych w programie.</text:p>
        </text:list-item>
        <text:list-item>
          <text:p text:style-name="P11">Posiada duże wiadomości z zakresu kultury fizycznej i umiejętnie wykorzystuje je w praktycznym działaniu.</text:p>
        </text:list-item>
        <text:list-item>
          <text:p text:style-name="P11">Systematycznie doskonali swą sprawność motoryczną i wykazuje duże postępy w osobistym usprawnianiu.</text:p>
        </text:list-item>
        <text:list-item>
          <text:p text:style-name="P11">Jest zawsze przygotowany do zajęć, dba o higienę osobistą.</text:p>
        </text:list-item>
        <text:list-item>
          <text:p text:style-name="P11"><text:soft-page-break/>Właściwie odnosi się do mniej sprawnych fizycznie.</text:p>
        </text:list-item>
      </text:list>
      <text:p text:style-name="Standard"> </text:p>
      <text:p text:style-name="Standard"><text:span text:style-name="T1">OCENA DOBRA  ( 4 )</text:span></text:p>
      <text:list xml:id="list40471048" text:style-name="WWNum12">
        <text:list-item>
          <text:p text:style-name="P12">Uczeń opanował umiejętności ruchowe, zawarte w programie nauczania, na poziomie podstawowym wykonując ćwiczenia samodzielnie, jednak z małymi błędami technicznymi lub w słabym tempie.</text:p>
        </text:list-item>
        <text:list-item>
          <text:p text:style-name="P12">Wykazuje dość dobre postępy w osobistym usprawnianiu, podejmuje liczne próby doskonalenia własnej sprawności fizycznej.</text:p>
        </text:list-item>
        <text:list-item>
          <text:p text:style-name="P12">Posiadane wiadomości potrafi wykorzystać w praktyce przy pomocy nauczyciela</text:p>
        </text:list-item>
        <text:list-item>
          <text:p text:style-name="P12">Cechuje go pozytywny stosunek do przedmiotu i aktywna postawa na lekcji</text:p>
        </text:list-item>
        <text:list-item>
          <text:p text:style-name="P12">Zna i stosuje zasady higieny osobistej</text:p>
        </text:list-item>
        <text:list-item>
          <text:p text:style-name="P12">Nie wykazuje rażących błędów w zakresie wychowania społecznego (jest koleżeński i zdyscyplinowany)</text:p>
        </text:list-item>
      </text:list>
      <text:p text:style-name="Standard"><text:span text:style-name="T1"> </text:span></text:p>
      <text:p text:style-name="Standard"><text:span text:style-name="T1">OCENA DOSTATECZNA  ( 3 )</text:span></text:p>
      <text:list xml:id="list40477040" text:style-name="WWNum13">
        <text:list-item>
          <text:p text:style-name="P13">Uczeń opanował materiał programowy na przeciętnym poziomie ze znacznymi brakami</text:p>
        </text:list-item>
        <text:list-item>
          <text:p text:style-name="P13">Wkłada minimalny wysiłek w swoje usprawnianie, wykazując małe postępy</text:p>
        </text:list-item>
        <text:list-item>
          <text:p text:style-name="P13">Ćwiczenia wykonuje niepewnie, w nieodpowiednim tempie, z dużymi błędami technicznymi, czyni to niechętnie.</text:p>
        </text:list-item>
        <text:list-item>
          <text:p text:style-name="P13">Posiada niepełne wiadomości z zakresu kultury fizycznej i nie potrafi ich wykorzystać w praktycznym działaniu</text:p>
        </text:list-item>
        <text:list-item>
          <text:p text:style-name="P13">Przejawia braki w zakresie wychowania społecznego, w postawie i stosunku do przedmiotu</text:p>
        </text:list-item>
        <text:list-item>
          <text:p text:style-name="P13">Sporadycznie jest nieprzygotowany do lekcji</text:p>
        </text:list-item>
        <text:list-item>
          <text:p text:style-name="P13">Nie wykazuje aktywności na lekcjach</text:p>
        </text:list-item>
        <text:list-item>
          <text:p text:style-name="P13">Uczestniczy w minimum 70% zajęć</text:p>
        </text:list-item>
      </text:list>
      <text:p text:style-name="Standard"> </text:p>
      <text:p text:style-name="Standard"><text:span text:style-name="T1">OCENA DOPUSZCZAJĄCA  ( 2 )</text:span></text:p>
      <text:list xml:id="list40457205" text:style-name="WWNum14">
        <text:list-item>
          <text:p text:style-name="P14">Uczeń nie opanował materiału w stopniu dostatecznym i ma poważne braki</text:p>
        </text:list-item>
        <text:list-item>
          <text:p text:style-name="P14">Ćwiczenia wykonuje niechętnie i z dużymi błędami technicznymi</text:p>
        </text:list-item>
        <text:list-item>
          <text:p text:style-name="P14">Jego wiadomości z przedmiotu są niewystarczające</text:p>
        </text:list-item>
        <text:list-item>
          <text:p text:style-name="P14">Niesystematycznie bierze udział w zajęciach (min. ilość obecności 50%)<text:line-break/>i wykazuje bardzo małe postępy w osobistym usprawnianiu</text:p>
        </text:list-item>
        <text:list-item>
          <text:p text:style-name="P14">Jest często nieprzygotowany do zajęć</text:p>
        </text:list-item>
        <text:list-item>
          <text:p text:style-name="P14">Jego postawa społeczna budzi poważne zastrzeżenia</text:p>
        </text:list-item>
      </text:list>
      <text:p text:style-name="Standard"> </text:p>
      <text:p text:style-name="Standard"><text:span text:style-name="T1">OCENA NIEDOSTATECZNA ( 1)</text:span></text:p>
      <text:list xml:id="list40472090" text:style-name="WWNum15">
        <text:list-item>
          <text:p text:style-name="P15">Uczeń jest daleki od spełniania wymagań stawianych w podstawie programowej</text:p>
        </text:list-item>
        <text:list-item>
          <text:p text:style-name="P15">Najprostsze ćwiczenia wykonuje z rażącymi błędami</text:p>
        </text:list-item>
        <text:list-item>
          <text:p text:style-name="P15">Często świadomie odmawia wykonania ćwiczeń</text:p>
        </text:list-item>
        <text:list-item>
          <text:p text:style-name="P15">Charakteryzuje się niewiedzą z zakresu kultury fizycznej.</text:p>
        </text:list-item>
        <text:list-item>
          <text:p text:style-name="P15">Jego stosunek do przedmiotu jest lekceważący, a postawa na lekcji nieodpowiednia – utrudniająca sprawne i bezpieczne prowadzenie zajęć.</text:p>
        </text:list-item>
        <text:list-item>
          <text:p text:style-name="P15">Nie wykazuje żadnych postępów w usprawnianiu.</text:p>
        </text:list-item>
      </text:list>
      <text:p text:style-name="Standard"><text:span text:style-name="T3">Wystawienie oceny okresowej</text:span></text:p>
      <text:p text:style-name="Standard">Podstawą oceny okresowej z wychowania fizycznego jest:</text:p>
      <text:list xml:id="list40466107" text:style-name="WWNum16">
        <text:list-item>
          <text:p text:style-name="P16">Systematyczne i aktywne uczestnictwo w lekcji.</text:p>
        </text:list-item>
        <text:list-item>
          <text:p text:style-name="P16">Zdyscyplinowanie i postawa fair play.</text:p>
        </text:list-item>
        <text:list-item>
          <text:p text:style-name="P16">Posiadanie czystego stroju.</text:p>
        </text:list-item>
      </text:list>
      <text:p text:style-name="Standard"><text:soft-page-break/>Ocena cząstkowa za przygotowanie do zajęć w semestrze:</text:p>
      <text:p text:style-name="Standard">4 x brak stroju – niedostateczny.</text:p>
      <text:p text:style-name="Standard">Uczeń zawsze posiada strój sportowy – bardzo dobry .</text:p>
      <text:list xml:id="list40473367" text:style-name="WWNum17">
        <text:list-item>
          <text:p text:style-name="P17">Postęp w rozwoju sprawności motorycznej mierzony na podstawie testów sprawnościowych i zadań kontrolno – sprawdzających.</text:p>
        </text:list-item>
        <text:list-item>
          <text:p text:style-name="P17">Znajomość przepisów i zasad poznanych dyscyplin sportowych.</text:p>
        </text:list-item>
        <text:list-item>
          <text:p text:style-name="P17">Wkład ucznia w opanowanie określonych umiejętności wyrażający się dodatkową pracą. ( 4x „+”- ocena cząstkowa bardzo dobry).</text:p>
        </text:list-item>
      </text:list>
      <text:p text:style-name="Standard">Obniżamy ocenę za:</text:p>
      <text:list xml:id="list40478965" text:style-name="WWNum18">
        <text:list-item>
          <text:p text:style-name="P18">Używanie wulgaryzmów.</text:p>
        </text:list-item>
        <text:list-item>
          <text:p text:style-name="P18">Brak tolerancji (wyśmiewanie się z kolegów).</text:p>
        </text:list-item>
        <text:list-item>
          <text:p text:style-name="P18">Ignorowanie uwag nauczyciela.</text:p>
        </text:list-item>
        <text:list-item>
          <text:p text:style-name="P18">Niechętny stosunek do ćwiczeń.</text:p>
        </text:list-item>
        <text:list-item>
          <text:p text:style-name="P18">Zajmowanie się sprawami nie związanymi z lekcją.</text:p>
        </text:list-item>
        <text:list-item>
          <text:p text:style-name="P18">Brak podporządkowania się pracy zespołowej.</text:p>
        </text:list-item>
      </text:list>
      <text:p text:style-name="Standard"> </text:p>
      <text:p text:style-name="Standard"><text:span text:style-name="T3">Zwolnienia z lekcji wychowania fizycznego</text:span></text:p>
      <text:p text:style-name="Standard">Uczeń i rodzice zobowiązani są do zgłaszania nauczycielowi wszelkich przeciwwskazań do wykonywania ćwiczeń (przebyte choroby, urazy). Każda niedyspozycja ucznia musi być potwierdzona przez rodzica na piśmie (za wyjątkiem nagłych wypadków). W innym przypadku będzie uznawana za brak stroju.</text:p>
      <text:p text:style-name="Standard">W uzasadnionych przypadkach uczeń może być zwolniony z zajęć wychowania fizycznego na czas określony. Decyzję o zwolnieniu ucznia z zajęć podejmuje dyrektor szkoły na podstawie opinii, o ograniczonych możliwościach uczestniczenia w tych zajęciach, wydanej przez lekarza. W przypadku zwolnienia z zajęć wychowania fizycznego w dokumentacji przebiegu nauczania wpisuje się zwolniony.</text:p>
      <text:p text:style-name="Standard"> <text:span text:style-name="T3">Wymagania edukacyjne</text:span></text:p>
      <text:p text:style-name="Standard"> <text:span text:style-name="T1">POZIOM PODSTAWOWY</text:span></text:p>
      <text:p text:style-name="Standard">Uczeń wykonuje zadania kontrolno – sprawdzające samodzielnie, jednak z pewnymi błędami technicznymi  lub w słabym tempie.</text:p>
      <text:p text:style-name="Standard"> <text:span text:style-name="T1">POZIOM PONADPODSTAWOWY</text:span></text:p>
      <text:p text:style-name="Standard">Uczeń wykonuje zadania kontrolno – sprawdzające właściwą techniką, w odpowiednim tempie, pewnie, z zachowaniem płynności ruchów.</text:p>
      <text:p text:style-name="Standard"><text:span text:style-name="T1"> </text:span><text:span text:style-name="T3">Zadania kontrolno – sprawdzające klasa 4</text:span></text:p>
      <text:p text:style-name="Standard">LEKKA ATLETYKA</text:p>
      <text:list xml:id="list40476024" text:style-name="WWNum19">
        <text:list-item>
          <text:p text:style-name="P19">Start wysoki i szybki bieg na dystansie 60 metrów</text:p>
        </text:list-item>
        <text:list-item>
          <text:p text:style-name="P19">Rzut piłeczką palantową</text:p>
        </text:list-item>
        <text:list-item>
          <text:p text:style-name="P19">Technika biegu długiego – bieg 12 minutowy.</text:p>
        </text:list-item>
      </text:list>
      <text:p text:style-name="Standard">GIMNASTYKA</text:p>
      <text:list xml:id="list40466631" text:style-name="WWNum20">
        <text:list-item>
          <text:p text:style-name="P20">Przewrót w przód z przysiadu podpartego do przysiadu.</text:p>
        </text:list-item>
        <text:list-item>
          <text:p text:style-name="P20">Skok zawrotny przez 3 części skrzyni , ławeczkę.</text:p>
        </text:list-item>
        <text:list-item>
          <text:p text:style-name="P20">Przejście równoważne po odwróconej ławeczce.</text:p>
        </text:list-item>
        <text:list-item>
          <text:p text:style-name="P20">Leżenie przewrotne.</text:p>
        </text:list-item>
      </text:list>
      <text:p text:style-name="Standard">PIŁKA RĘCZNA</text:p>
      <text:list xml:id="list40463040" text:style-name="WWNum21">
        <text:list-item>
          <text:p text:style-name="P21">Podania i przyjęcia piłki w miejscu lub w ruchu.</text:p>
        </text:list-item>
        <text:list-item>
          <text:p text:style-name="P21">Rzut piłki do bramki dowolnym sposobem zza linii pola bramkowego.</text:p>
        </text:list-item>
        <text:list-item>
          <text:p text:style-name="P21">Uderzenia piłki do bramki.</text:p>
        </text:list-item>
      </text:list>
      <text:p text:style-name="Standard">PIŁKA NOŻNA</text:p>
      <text:list xml:id="list40451542" text:style-name="WWNum22">
        <text:list-item>
          <text:p text:style-name="P22">Wrzut piłki z autu.</text:p>
        </text:list-item>
        <text:list-item>
          <text:p text:style-name="P22">Prowadzenie piłki po prostej nogą prawą i lewą, w biegu.</text:p>
        </text:list-item>
      </text:list>
      <text:p text:style-name="Standard"><text:soft-page-break/>KOSZYKÓWKA</text:p>
      <text:list xml:id="list40454106" text:style-name="WWNum24">
        <text:list-item>
          <text:p text:style-name="P23">Podania i chwyty piłki oburącz w miejscu.</text:p>
        </text:list-item>
        <text:list-item>
          <text:p text:style-name="P23">Kozłowanie piłki w dowolnym tempie i kierunku, ze zmianą ręki kozłującej.</text:p>
        </text:list-item>
        <text:list-item>
          <text:p text:style-name="P23">Rzut do kosza oburącz z miejsca.</text:p>
        </text:list-item>
      </text:list>
      <text:p text:style-name="Standard">SIATKÓWKA</text:p>
      <text:list xml:id="list40449070" text:style-name="WWNum25">
        <text:list-item>
          <text:p text:style-name="P24">Zagrywka dolna zza linii 3 metrów.</text:p>
        </text:list-item>
        <text:list-item>
          <text:p text:style-name="P24">Odbicia piłki sposobem górnym nad głową lub o ścianę.</text:p>
        </text:list-item>
      </text:list>
      <text:p text:style-name="Standard">TENIS STOŁOWY</text:p>
      <text:p text:style-name="Standard">Wykonanie prawidłowo pod względem przepisów serwu w grze pojedynczej.</text:p>
      <text:p text:style-name="Standard">Znajomość przepisów gry.</text:p>
      <text:p text:style-name="Standard"> WIADOMOŚCI</text:p>
      <text:p text:style-name="Standard">     Wiadomości ucznia oceniamy podczas realizacji określonych zadań z zakresu  umiejętności.</text:p>
      <text:p text:style-name="Standard"> </text:p>
      <text:p text:style-name="Standard"><text:span text:style-name="T3">Zadania kontrolno – sprawdzające klasa 5</text:span></text:p>
      <text:p text:style-name="Standard"> </text:p>
      <text:p text:style-name="Standard">LEKKA ATLETYKA</text:p>
      <text:list xml:id="list40474331" text:style-name="WWNum26">
        <text:list-item>
          <text:p text:style-name="P25">Przyjmowanie pozycji startowej niskiej </text:p>
        </text:list-item>
        <text:list-item>
          <text:p text:style-name="P25">Rzut piłeczką palantową na odległość.</text:p>
        </text:list-item>
        <text:list-item>
          <text:p text:style-name="P25">Rzut piłką lekarską za głowy do tyłu.</text:p>
        </text:list-item>
        <text:list-item>
          <text:p text:style-name="P25">Technika biegu długiego na odcinku 500m – dziewczęta, 700m – chłopcy.</text:p>
        </text:list-item>
      </text:list>
      <text:p text:style-name="Standard">GIMNASTYKA</text:p>
      <text:list xml:id="list40449222" text:style-name="WWNum27">
        <text:list-item>
          <text:p text:style-name="P26">Przewrót w tył z przysiadu podpartego do przysiadu.</text:p>
        </text:list-item>
        <text:list-item>
          <text:p text:style-name="P26">Skok kuczny z rozbiegu na wprost przez 4 części skrzyni.</text:p>
        </text:list-item>
        <text:list-item>
          <text:p text:style-name="P26">Prosty układ ćwiczeń na równoważni – samoochrona i asekuracja (dziewczęta).</text:p>
        </text:list-item>
        <text:list-item>
          <text:p text:style-name="P26">Leżenie przewrotne i przerzutne.</text:p>
        </text:list-item>
      </text:list>
      <text:p text:style-name="Standard">PIŁKA RĘCZNA</text:p>
      <text:list xml:id="list40473190" text:style-name="WWNum28">
        <text:list-item>
          <text:p text:style-name="P27">Prowadzenie piłki w dwójkach (podania jednorącz, chwyt oburącz) zakończone rzutem do bramki z biegu.</text:p>
        </text:list-item>
        <text:list-item>
          <text:p text:style-name="P27">Kozłowanie piłki między chorągiewkami ze zmianą ręki kozłującej zakończone rzutem do bramki dowolnym sposobem.</text:p>
        </text:list-item>
      </text:list>
      <text:p text:style-name="Standard">PIŁKA NOŻNA</text:p>
      <text:list xml:id="list40466395" text:style-name="WWNum29">
        <text:list-item>
          <text:p text:style-name="P28">Prowadzenie piłki w dwójkach.</text:p>
        </text:list-item>
        <text:list-item>
          <text:p text:style-name="P28">Strzał do bramki z miejsca wewnętrznym podbiciem.</text:p>
        </text:list-item>
      </text:list>
      <text:p text:style-name="Standard">KOSZYKÓWKA</text:p>
      <text:list xml:id="list40462870" text:style-name="WWNum31">
        <text:list-item>
          <text:p text:style-name="P29">Podania i chwyty piłki oburącz w ruchu.      </text:p>
        </text:list-item>
        <text:list-item>
          <text:p text:style-name="P29">Kozłowanie piłki ze zmianą ręki kozłującej, tempa biegu i rytmu kozłowania zakończone rzutem do kosza.</text:p>
        </text:list-item>
      </text:list>
      <text:p text:style-name="Standard"> SIATKÓWKA</text:p>
      <text:list xml:id="list40447733" text:style-name="WWNum32">
        <text:list-item>
          <text:p text:style-name="P30">Zagrywka dolna zza linii 6 metrów.</text:p>
        </text:list-item>
        <text:list-item>
          <text:p text:style-name="P30">Odbicia piłki sposobem górnym i dolnym.</text:p>
        </text:list-item>
      </text:list>
      <text:p text:style-name="Standard">TENIS STOŁOWY</text:p>
      <text:p text:style-name="Standard">Umiejętność utrzymania piłki w grze do kilkunastu odbić z partnerem o zbliżonym poziomie zaawansowania lub z nauczycielem.</text:p>
      <text:p text:style-name="Standard">SAMODZIELNA ORGANIZACJA ZAJĘĆ RUCHOWYCH</text:p>
      <text:p text:style-name="Standard">                  Przygotowanie i przeprowadzenie samodzielnie rozgrzewki zakończonej krótką zabawą.</text:p>
      <text:p text:style-name="Standard">WIADOMOŚCI</text:p>
      <text:p text:style-name="Standard">     Wiadomości ucznia oceniamy podczas realizacji określonych zadań z zakresu  umiejętności</text:p>
      <text:p text:style-name="Standard"><text:soft-page-break/> </text:p>
      <text:p text:style-name="Standard"><text:span text:style-name="T3">Zadania kontrolno – sprawdzające klasa 6</text:span></text:p>
      <text:p text:style-name="Standard"> </text:p>
      <text:p text:style-name="Standard">LEKKA ATLETYKA</text:p>
      <text:list xml:id="list40466164" text:style-name="WWNum33">
        <text:list-item>
          <text:p text:style-name="P31">Start niski z biegiem na odcinku startowym 60 metrów.</text:p>
        </text:list-item>
        <text:list-item>
          <text:p text:style-name="P31">Przekazywanie pałeczki sztafetowej.</text:p>
        </text:list-item>
        <text:list-item>
          <text:p text:style-name="P31">Rzut piłeczką palantową z rozbiegu na odległość.</text:p>
        </text:list-item>
        <text:list-item>
          <text:p text:style-name="P31">Rzut piłką lekarską za głowy do tyłu.</text:p>
        </text:list-item>
        <text:list-item>
          <text:p text:style-name="P47">Technika biegu długiego na odcinku 700m – dziewczęta, 800m - chłopcy.</text:p>
        </text:list-item>
      </text:list>
      <text:p text:style-name="Standard">GIMNASTYKA</text:p>
      <text:p text:style-name="Standard">1.   Przewroty łączone w przód i w tył.</text:p>
      <text:p text:style-name="Standard">2.   Skok rozkroczny przez kozła.</text:p>
      <text:list xml:id="list40469707" text:style-name="WWNum34">
        <text:list-item>
          <text:p text:style-name="P32">Stanie na rękach z asekuracją i bez.</text:p>
        </text:list-item>
      </text:list>
      <text:p text:style-name="Standard">PIŁKA NOŻNA</text:p>
      <text:list xml:id="list40463547" text:style-name="WWNum35">
        <text:list-item>
          <text:p text:style-name="P33">Prowadzenie piłki w dwójkach zakończone strzałem do bramkę wewnętrznym podbiciem.</text:p>
        </text:list-item>
        <text:list-item>
          <text:p text:style-name="P33">Prowadzenie piłki noga prawą i lewą z omijaniem przeszkód (zwody).</text:p>
        </text:list-item>
      </text:list>
      <text:p text:style-name="Standard">KOSZYKÓWKA</text:p>
      <text:list xml:id="list40462501" text:style-name="WWNum37">
        <text:list-item>
          <text:p text:style-name="P34">Kozłowanie piłki zakończone rzutem do kosza z dwutaktu.</text:p>
        </text:list-item>
        <text:list-item>
          <text:p text:style-name="P34">Umiejętność zastosowania poznanych elementów w grze.</text:p>
        </text:list-item>
      </text:list>
      <text:p text:style-name="Standard">SIATKÓWKA</text:p>
      <text:list xml:id="list40472777" text:style-name="WWNum38">
        <text:list-item>
          <text:p text:style-name="P35">Zagrywka dowolnym sposobem zza linii 7 metrów.</text:p>
        </text:list-item>
        <text:list-item>
          <text:p text:style-name="P35">Odbicia sytuacyjne.</text:p>
        </text:list-item>
      </text:list>
      <text:p text:style-name="Standard">SAMODZIELNA ORGANIZACJA ZAJĘĆ RUCHOWYCH</text:p>
      <text:list xml:id="list40457684" text:style-name="WWNum39">
        <text:list-item>
          <text:p text:style-name="P36">Przygotowanie i sędziowanie wybranej konkurencji lekkoatletycznej (przybory, miejsce, bezpieczeństwo) lub gry sportowej.</text:p>
        </text:list-item>
        <text:list-item>
          <text:p text:style-name="P36">Przygotowanie wyścigów sztafetowych dla zespołu klasowego.</text:p>
        </text:list-item>
      </text:list>
      <text:p text:style-name="Standard">WIADOMOŚCI</text:p>
      <text:p text:style-name="Standard">     Wiadomości ucznia oceniamy podczas realizacji określonych zadań z zakresu umiejętności.</text:p>
      <text:p text:style-name="Standard"> </text:p>
      <text:p text:style-name="Standard"><text:span text:style-name="T1">         </text:span><text:span text:style-name="T3">Umowy i uzgodnienia</text:span></text:p>
      <text:list xml:id="list40469629" text:style-name="WWNum40">
        <text:list-item>
          <text:p text:style-name="P37">Każdy uczeń oceniany jest zgodnie z zasadami sprawiedliwość</text:p>
        </text:list-item>
        <text:list-item>
          <text:p text:style-name="P37">Ocenie podlegają wymienione formy aktywności ucznia</text:p>
        </text:list-item>
        <text:list-item>
          <text:p text:style-name="P37">Uczeń i rodzice zobowiązani są do zgłaszania nauczycielowi wszelkich przeciwwskazań do wykonywania ćwiczeń</text:p>
        </text:list-item>
        <text:list-item>
          <text:p text:style-name="P37">Uczeń może poprawić ocenę cząstkową (niedostateczną i dopuszczającą) w formie i terminie uzgodnionym z nauczycielem</text:p>
        </text:list-item>
        <text:list-item>
          <text:p text:style-name="P37">W przypadku nieobecności na sprawdzianie uczeń ma <text:span text:style-name="T2">obowiązek</text:span>, zaliczyć go w terminie ustalonym przez nauczyciela</text:p>
        </text:list-item>
        <text:list-item>
          <text:p text:style-name="P37">Każda niedyspozycja ucznia musi być potwierdzona przez rodzica na piśmie (za wyjątkiem nagłych wypadków), w innym przypadku będzie uznawana za brak stroju</text:p>
        </text:list-item>
        <text:list-item>
          <text:p text:style-name="P37">Oceny cząstkowe są na bieżąco podawane do wiadomości uczniów i rodziców</text:p>
        </text:list-item>
        <text:list-item>
          <text:p text:style-name="P37"><text:bookmark text:name="_GoBack"/>Warunkiem otrzymania przez ucznia ocen półrocznej i rocznej jest:</text:p>
        </text:list-item>
      </text:list>
      <text:p text:style-name="Standard">- uczestnictwo w minimum 50 % zajęć</text:p>
      <text:list xml:id="list41750454" text:style-name="L1">
        <text:list-item>
          <text:p text:style-name="P38">otrzymanie minimum 3 ocen z zadań kontrolno – sprawdzających.</text:p>
        </text:list-item>
        <text:list-item>
          <text:p text:style-name="P38"/>
        </text:list-item>
      </text:list>
      <text:p text:style-name="Standard"/>
      <text:p text:style-name="Standard"/>
      <text:p text:style-name="Standard"/>
      <text:p text:style-name="Standard"><text:soft-page-break/><text:span text:style-name="T1">Zadania kontrolno – sprawdzające klasa 7</text:span> </text:p>
      <text:p text:style-name="Standard"/>
      <text:p text:style-name="Standard">DBAM O BEZPIECZEŃSTWO SWOJE I INNYCH: </text:p>
      <text:list xml:id="list41781519" text:style-name="L2">
        <text:list-item>
          <text:p text:style-name="P39">pozycje wyjściowe do ćwiczeń</text:p>
        </text:list-item>
        <text:list-item>
          <text:p text:style-name="P39">właściwe przygotowanie organizmu do wysiłku. Rozgrzewka. </text:p>
          <text:p text:style-name="P39"/>
          <text:p text:style-name="P41">OCENIAM SWOJĄ SPRAWNOŚĆ FIZYCZNĄ:</text:p>
        </text:list-item>
        <text:list-item>
          <text:p text:style-name="P41"><text:s/>- bieg wahadłowy 4 x 10 m, bieg po kopercie </text:p>
        </text:list-item>
        <text:list-item>
          <text:p text:style-name="P41"><text:s/>- bieg dłuższy, test Coopera </text:p>
        </text:list-item>
        <text:list-item>
          <text:p text:style-name="P41"><text:s/>- siła mm brzucha </text:p>
          <text:p text:style-name="P41">ĆWICZĘ BIEGI, SKOKI, RZUTY: </text:p>
        </text:list-item>
        <text:list-item>
          <text:p text:style-name="P41">- bieg 60 m </text:p>
        </text:list-item>
        <text:list-item>
          <text:p text:style-name="P41">- skok w dal z ms. </text:p>
        </text:list-item>
        <text:list-item>
          <text:p text:style-name="P41">- rzut piłeczką palantową </text:p>
        </text:list-item>
        <text:list-item>
          <text:p text:style-name="P41">- rzut piłką lekarską w przód – 2 kg, w tył – 3 kg </text:p>
          <text:p text:style-name="P41">ĆWICZENIA GIMNASTYCZNE: </text:p>
        </text:list-item>
        <text:list-item>
          <text:p text:style-name="P41">- przygotowanie i przeprowadzenie zestawu ćwiczeń lekcyjnych </text:p>
        </text:list-item>
        <text:list-item>
          <text:p text:style-name="P41">- przewrót w przód z rozbiegu z odbicia obunóż do przysiadu z przejściem do postawy <text:s text:c="3"/></text:p>
        </text:list-item>
        <text:list-item>
          <text:p text:style-name="P41">- stanie na głowie z klęku podpartego </text:p>
        </text:list-item>
        <text:list-item>
          <text:p text:style-name="P41">- potrafi przygotować zestaw ćwiczeń gimnastycznych z wykorzystaniem wybranych <text:s/></text:p>
        </text:list-item>
        <text:list-item>
          <text:p text:style-name="P41">przyborów </text:p>
        </text:list-item>
        <text:list-item>
          <text:p text:style-name="P41">- wykonuje wybrane ćwiczenia zwinnościowo-akrobatyczne, piramidy dwójkowe, </text:p>
        </text:list-item>
        <text:list-item>
          <text:p text:style-name="P41">trójkowe, itp. *prawidłowe ułożenie głowy, rr, nn </text:p>
          <text:p text:style-name="P41">ELEMENTY TECHNIKI I TAKTYKI PIŁKI RĘCZNEJ: </text:p>
        </text:list-item>
        <text:list-item>
          <text:p text:style-name="P41">- podania i chwyty piłki w ruchu (półgórne) </text:p>
        </text:list-item>
        <text:list-item>
          <text:p text:style-name="P41">- kozłowanie piłki </text:p>
        </text:list-item>
        <text:list-item>
          <text:p text:style-name="P41">- rzut do bramki </text:p>
        </text:list-item>
        <text:list-item>
          <text:p text:style-name="P41">- zwody </text:p>
        </text:list-item>
        <text:list-item>
          <text:p text:style-name="P41">- wykorzystanie nabytych umiejętności w grze właściwej </text:p>
        </text:list-item>
        <text:list-item>
          <text:p text:style-name="P41">*Potrafi stosować nabyte wiadomości i umiejętności techniczne i taktyczne w czasie </text:p>
        </text:list-item>
        <text:list-item>
          <text:p text:style-name="P41">gier i zabaw.</text:p>
          <text:p text:style-name="P41"><text:s/>UCZĘ SIĘ GRAĆ W KOSZYKÓWKĘ: </text:p>
        </text:list-item>
        <text:list-item>
          <text:p text:style-name="P41">- podania i chwyty sprzed klatki piersiowej </text:p>
        </text:list-item>
        <text:list-item>
          <text:p text:style-name="P41">- kozłowanie piłki - rzuty do kosza </text:p>
        </text:list-item>
        <text:list-item>
          <text:p text:style-name="P41">*Potrafi stosować nabyte wiadomości i umiejętności techniczne i taktyczne w czasie </text:p>
        </text:list-item>
        <text:list-item>
          <text:p text:style-name="P41">gier i zabaw. </text:p>
          <text:p text:style-name="P41">PIŁKA SIATKOWA - ZASADY WSPÓŁDZIAŁANIA W ZESPOLE: </text:p>
        </text:list-item>
        <text:list-item>
          <text:p text:style-name="P41">- odbicia piłki górne i dolne </text:p>
        </text:list-item>
        <text:list-item>
          <text:p text:style-name="P41">- wystawianie, zbicie i odbiór piłki </text:p>
        </text:list-item>
        <text:list-item>
          <text:p text:style-name="P41">- ustawia się prawidłowo na boisku w ataku i obronie </text:p>
        </text:list-item>
        <text:list-item>
          <text:p text:style-name="P41">- zagrywka dolna i górna <text:s/></text:p>
        </text:list-item>
        <text:list-item>
          <text:p text:style-name="P41">- sędziowanie </text:p>
        </text:list-item>
        <text:list-item>
          <text:p text:style-name="P41">*Potrafi stosować nabyte wiadomości i umiejętności techniczne i taktyczne w grach </text:p>
        </text:list-item>
        <text:list-item>
          <text:p text:style-name="P41">szkolnych i uproszczonych. </text:p>
          <text:p text:style-name="P41">SZACUNEK DO PRZECIWNIKA W PIŁCE NOŻNEJ: </text:p>
        </text:list-item>
        <text:list-item>
          <text:p text:style-name="P41">- podania i strzały wew. częścią stopy </text:p>
        </text:list-item>
        <text:list-item>
          <text:p text:style-name="P41">- zatrzymanie piłki podeszwą </text:p>
        </text:list-item>
        <text:list-item>
          <text:p text:style-name="P41"><text:soft-page-break/>- zwody, obrona „każdy swego”, ustawienie na boisku w ataku i w obronie </text:p>
        </text:list-item>
        <text:list-item>
          <text:p text:style-name="P41">- sędziowanie </text:p>
        </text:list-item>
        <text:list-item>
          <text:p text:style-name="P41">*Potrafi stosować nabyte wiadomości i umiejętności techniczne i taktyczne w czasie </text:p>
        </text:list-item>
        <text:list-item>
          <text:p text:style-name="P41">gier i zabaw. </text:p>
          <text:p text:style-name="P41">TANIEC TO SZTUKA: </text:p>
        </text:list-item>
        <text:list-item>
          <text:p text:style-name="P41">- własne układy taneczne </text:p>
        </text:list-item>
        <text:list-item>
          <text:p text:style-name="P41">- planuje i wykonuje dowolny układ gimnastyczny </text:p>
          <text:p text:style-name="P41">STANDARDY WYMAGAŃ W ZAKRESIE POSTAW I WIADOMOŚCI: </text:p>
        </text:list-item>
        <text:list-item>
          <text:p text:style-name="P41">- zna zasady bezpiecznego uczestnictwa w większości form aktywności ruchowej </text:p>
        </text:list-item>
        <text:list-item>
          <text:p text:style-name="P41">- ma przyswojone podstawowe nawyki higieniczne i je przestrzega </text:p>
        </text:list-item>
        <text:list-item>
          <text:p text:style-name="P41">- bezpiecznie korzysta ze sprzętu i przyborów sportowych </text:p>
        </text:list-item>
        <text:list-item>
          <text:p text:style-name="P41">- rozumie potrzebę dbania o własną sprawność fizyczną </text:p>
        </text:list-item>
        <text:list-item>
          <text:p text:style-name="P41">- wykonuje ćwiczenia z pełnym zaangażowaniem i na miarę swoich maksymalnych </text:p>
        </text:list-item>
        <text:list-item>
          <text:p text:style-name="P41">możliwości </text:p>
        </text:list-item>
        <text:list-item>
          <text:p text:style-name="P41">- oddziela rywalizację sportową od sytuacji życia codziennego</text:p>
        </text:list-item>
        <text:list-item>
          <text:p text:style-name="P41"><text:s/>- przestrzega zasad czystej sportowej walki, zasad fair play </text:p>
        </text:list-item>
        <text:list-item>
          <text:p text:style-name="P41">- uzyskuje postęp w rozwoju swoich cech motorycznych </text:p>
        </text:list-item>
        <text:list-item>
          <text:p text:style-name="P41">- właściwie zachowuje się w roli kibica, rozumie co oznacza kulturalny doping </text:p>
        </text:list-item>
        <text:list-item>
          <text:p text:style-name="P41">- stara się pomagać słabszym - zna zasadę „wygrywać bez pychy, przegrywać bez </text:p>
        </text:list-item>
        <text:list-item>
          <text:p text:style-name="P41">pokory” </text:p>
        </text:list-item>
        <text:list-item>
          <text:p text:style-name="P41">- stara się troszczyć o prawidłową postawę ciała </text:p>
        </text:list-item>
        <text:list-item>
          <text:p text:style-name="P41">- potrafi dokonać wyboru zdrowego żywienia, nie ulega reklamom</text:p>
        </text:list-item>
        <text:list-item>
          <text:p text:style-name="P41">- zna zasady zdrowego żywienia </text:p>
        </text:list-item>
        <text:list-item>
          <text:p text:style-name="P41">- zna różnorodne formy spędzania czasu wolnego </text:p>
        </text:list-item>
        <text:list-item>
          <text:p text:style-name="P41">- zna przepisy różnorodnych zabaw rekreacyjnych i sposoby czynnego wypoczynku </text:p>
        </text:list-item>
        <text:list-item>
          <text:p text:style-name="P41">- zna podstawowe przepisy ruchu drogowego </text:p>
        </text:list-item>
        <text:list-item>
          <text:p text:style-name="P41">- zna numery telefonów alarmowych – straży pozornej, policji i pogotowia </text:p>
        </text:list-item>
        <text:list-item>
          <text:p text:style-name="P41">- wie, w jaki sposób może sprawdzić swoją sprawność fizyczną </text:p>
        </text:list-item>
        <text:list-item>
          <text:p text:style-name="P41">- umie się posługiwać stoperem i taśmą mierniczą </text:p>
        </text:list-item>
        <text:list-item>
          <text:p text:style-name="P41">- zna podstawowe zasady i przepisy poznanych gier i zabaw </text:p>
        </text:list-item>
        <text:list-item>
          <text:p text:style-name="P41">- zna najważniejszych sportowców i ich osiągnięcia (region, kraj). </text:p>
        </text:list-item>
      </text:list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/>
      <text:p text:style-name="P42"><text:soft-page-break/><text:s text:c="5"/><text:span text:style-name="T1">Zadania kontrolno – sprawdzające w zakresie umiejętności, klasa 8</text:span></text:p>
      <text:p text:style-name="P42"><text:span text:style-name="T1"/></text:p>
      <text:p text:style-name="P44"><text:s/><text:span text:style-name="T1">Bezpiecznie w szkole i na drodze</text:span> </text:p>
      <text:list xml:id="list42423631" text:style-name="L3">
        <text:list-header>
          <text:p text:style-name="P46">- potrafi bezpiecznie uczestniczyć w różnych formach aktywności fizycznej.</text:p>
          <text:p text:style-name="P45">- respektuje zasady bezpiecznego zachowania się podczas zajęć ruchowych, podporządkowuje się poleceniom nauczyciela. </text:p>
          <text:p text:style-name="P45">- bezpiecznie i zgodnie z przeznaczeniem posługuje się przyborami sportowymi - zna pozycje wyjściowe do ćwiczeń </text:p>
          <text:p text:style-name="P45"><text:span text:style-name="T1">Co potrafię?</text:span> </text:p>
          <text:p text:style-name="P45">- Wykonuje wybrane próby kondycyjnych i koordynacyjnych zdolności motorycznych: </text:p>
          <text:p text:style-name="P45">- bieg wahadłowy 4 x 10 m, bieg po kopercie </text:p>
          <text:p text:style-name="P45">- bieg dłuższy, test Coopera - siła mm brzucha </text:p>
          <text:p text:style-name="P45">- zestaw ćwiczeń kształtujących wybrane zdolności motoryczne i prawidłową postawę ciała </text:p>
          <text:p text:style-name="P45">- diagnozuje własną dzienną aktywność fizyczną, wykorzystując nowoczesne technologie (urządzenia monitorujące, aplikacje internetowe) </text:p>
          <text:p text:style-name="P45">- opracowuje rozkład dnia, uwzględniając proporcje między pracą a wypoczynkiem umysłowym i fizycznym, rozumiejąc rolę wypoczynku w efektywnym wykonywaniu pracy zawodowej. </text:p>
          <text:p text:style-name="P45"><text:span text:style-name="T1">Współzawodnictwo i współpraca</text:span>. Czysta, uczciwa sportowa walka </text:p>
          <text:p text:style-name="P45">- pokonuje trasę biegu terenowego z elementami orientacji w terenie </text:p>
          <text:p text:style-name="P45">- diagnozuje własną dzienną aktywność fizyczną, wykorzystując nowoczesne technologie (np. urządzenia monitorujące, aplikacje internetowe) </text:p>
          <text:p text:style-name="P45">- potrafi zmierzyć tętno spoczynkowe i wysiłkowe </text:p>
          <text:p text:style-name="P45"><text:span text:style-name="T1">Waga i wzrost</text:span>. Jak się rozwijam? </text:p>
          <text:p text:style-name="P45">- dokonuje pomiarów wysokości i masy ciała oraz samodzielnie interpretuje wyniki </text:p>
          <text:p text:style-name="P45">- demonstruje zestaw ćwiczeń kształtujących prawidłową postawę ciała </text:p>
          <text:p text:style-name="P45">- ocenia i interpretuje poziom własnej sprawności fizycznej. </text:p>
          <text:p text:style-name="P45"><text:span text:style-name="T1">Szybciej, wyżej, dalej</text:span> </text:p>
          <text:p text:style-name="P45">- wykonuje bieg krótki na 60 m </text:p>
          <text:p text:style-name="P45">- wykonuje przekazanie pałeczki wybraną techniką w biegu sztafetowym </text:p>
          <text:p text:style-name="P45">- wykonuje skok w dal po rozbiegu z odbicia ze strefy/belki lub skok (przez przeszkody) wzwyż techniką naturalną </text:p>
          <text:p text:style-name="P45">- wykonuje skok w dal z miejsca </text:p>
          <text:p text:style-name="P45"><text:span text:style-name="T1">Ja i moja drużyna.</text:span> <text:span text:style-name="T1">Minigry sportowe</text:span> –<text:span text:style-name="T1"> piłka ręczna i koszykówka</text:span> </text:p>
          <text:p text:style-name="P45">- wykonuje i stosuje w grze techniczne i taktyczne elementy gry: zwody, obronę „każdy swego” </text:p>
          <text:p text:style-name="P45">- uczestniczy w grach szkolnych i uproszczonych jako zawodnik i jako sędzia </text:p>
          <text:p text:style-name="P45">- potrafi stosować zasadę fair play w grze i zachować się poprawnie w roli kibica </text:p>
          <text:p text:style-name="P45">- wykonuje poprawnie następujące elementy techniki i taktyki: poruszanie się po boisku w ataku i w obronie, wyjścia do piłki i uwalnianie się od obrońcy przy pomocy zwodu pojedynczego, kozłowanie w miejscu i w ruchu, prawą i lewą ręką, rzut do bramki i do kosza po kozłowaniu, obronę strzałów na bramkę przy pomocy rąk, obronę kosza. </text:p>
          <text:p text:style-name="P45">*Potrafi stosować nabyte wiadomości i umiejętności techniczne i taktyczne w czasie gier i zabaw. </text:p>
          <text:p text:style-name="P45"><text:span text:style-name="T1">Przewroty, skoki, przeskoki</text:span> </text:p>
          <text:p text:style-name="P45">- wykonuje wybrane ćwiczenia zwinnościowo-akrobatyczne –&gt; stanie na rękach, przerzut bokiem, piramida dwójkowa, trójkowa - planuje i wykonuje dowolny układ gimnastyczny </text:p>
          <text:p text:style-name="P45">- stosuje zasady samoasekuracji i asekuracji </text:p>
          <text:p text:style-name="P45">- potrafi zachować się w sytuacji wypadków i urazów w czasie zajęć ruchowych </text:p>
          <text:p text:style-name="P45"><text:soft-page-break/>- potrafi wykonać prawidłowo przeskok przez kozła, wyskok kuczny na skrzynię *prawidłowe ułożenie głowy, rr, nn </text:p>
          <text:p text:style-name="P45"><text:span text:style-name="T1">Ruch i muzyka </text:span></text:p>
          <text:p text:style-name="P45">- opracowuje i wykonuje indywidualnie, w parze lub w zespole dowolny układ tańca z wykorzystaniem elementów nowoczesnych form aktywności fizycznej </text:p>
          <text:p text:style-name="P45">- dobiera rodzaj ćwiczeń relaksacyjnych do własnych potrzeb </text:p>
          <text:p text:style-name="P45"><text:span text:style-name="T1">Na śniegu i lodzie</text:span> </text:p>
          <text:p text:style-name="P45">- potrafi zachować się w sytuacji wypadków i urazów w czasie zajęć ruchowych </text:p>
          <text:p text:style-name="P45">- potrafi dobrać ubiór i bezpieczne miejsce do różnych zimowych form aktywności fizycznej Współpraca i współdziałanie w zespole. </text:p>
          <text:p text:style-name="P45"><text:span text:style-name="T1">Minigry sportowe – piłka siatkowa</text:span> </text:p>
          <text:p text:style-name="P45">- wykonuje i stosuje w grze techniczne i taktyczne elementy gry: zagrywkę tenisową, wystawienie, zbicie i odbiór piłki, ustawia się prawidłowo na boisku w ataku i obronie </text:p>
          <text:p text:style-name="P45">- uczestniczy w grach szkolnych i uproszczonych jako zawodnik i jako sędzia </text:p>
          <text:p text:style-name="P45">- planuje szkolne rozgrywki sportowe według systemu pucharowego i „każdy z każdym” *Potrafi stosować nabyte wiadomości i umiejętności techniczne i taktyczne w czasie gier i zabaw. </text:p>
          <text:p text:style-name="P45"><text:span text:style-name="T1">Trening umiejętności piłkarskich.</text:span> </text:p>
          <text:p text:style-name="P45">Trening umiejętności piłkarskich. Zawodnik, sędzia, kibic </text:p>
          <text:p text:style-name="P45">- wykonuje i stosuje w grze techniczne i taktyczne: zwody, obronę „każdy swego”, prowadzi piłkę w dwójkach, trójkach, strzał na bramkę z biegu, ustawia się prawidłowo na boisku w ataku i obronie </text:p>
          <text:p text:style-name="P45">- uczestniczy w grach szkolnych i uproszczonych jako zawodnik i jako sędzia </text:p>
          <text:p text:style-name="P45">- planuje szkolne rozgrywki sportowe według systemu pucharowego i „każdy z każdym” *Potrafi stosować nabyte wiadomości i umiejętności techniczne i taktyczne w czasie gier i zabaw. </text:p>
          <text:p text:style-name="P45"><text:span text:style-name="T1">Gimnastyka </text:span></text:p>
          <text:p text:style-name="P45">- przeprowadza rozgrzewkę w zależności od rodzaju aktywności </text:p>
          <text:p text:style-name="P45">- wykonuje przewrót w przód i w tył </text:p>
          <text:p text:style-name="P45">- potrafi przygotować i przeprowadzić zestawy ćwiczeń śródlekcyjnych oraz gimnastyki porannej </text:p>
          <text:p text:style-name="P45">- demonstruje ergonomiczne podnoszenie i przenoszenie przedmiotów o różnej wielkości i różnym ciężarze </text:p>
          <text:p text:style-name="P45">- wykonuje ćwiczenia kształtujące nawyk prawidłowej postawy ciała w postawie stojącej, siedzącej i leżeniu oraz w czasie wykonywania różnych codziennych czynności </text:p>
          <text:p text:style-name="P45"><text:span text:style-name="T1">Co potrafię?</text:span> Ocena rozwoju i sprawności fizycznej </text:p>
          <text:p text:style-name="P45">Wykonuje wybrane próby kondycyjnych i koordynacyjnych zdolności motorycznych: </text:p>
          <text:p text:style-name="P45">- rzut piłeczką palantową </text:p>
          <text:p text:style-name="P45">- rzut piłką lekarską w przód – 2 kg, w tył – 3 kg </text:p>
          <text:p text:style-name="P45">- ocenia i interpretuje poziom własnej sprawności Sportowa rywalizacja </text:p>
          <text:p text:style-name="P45">- potrafi wykorzystać zdobytą wiedzę i umiejętności w praktycznym działaniu </text:p>
          <text:p text:style-name="P45">- pełni rolę organizatora, sędziego i kibica w ramach szkolnych zawodów sportowych </text:p>
          <text:p text:style-name="P45">- wyjaśnia i stosuje zasady kultury kibicowania Sport, turystyka i rekreacja. Aktywny wypoczynek </text:p>
          <text:p text:style-name="P45">- uczestniczy w wybranej formie aktywności fizycznej spoza Europy </text:p>
          <text:p text:style-name="P45">- organizuje w gronie rówieśników wybraną zabawę lub grę ruchową, stosując przepisy w formie uproszczonej </text:p>
          <text:p text:style-name="P45">- potrafi posługiwać się rozkładami jazdy autobusów i pociągów </text:p>
          <text:p text:style-name="P45">- potrafi wybrać bezpieczne miejsce zabaw i gier - wykorzystuje nabyte umiejętności i wiadomości w różnorodnych formach rekreacji </text:p>
          <text:p text:style-name="P45"><text:soft-page-break/><text:span text:style-name="T1">STANDARDY WYMAGAŃ - W ZAKRESIE WIEDZY UCZEŃ</text:span>: </text:p>
          <text:p text:style-name="P45">- wymienia najczęstsze przyczyny oraz okoliczności wypadków i urazów w czasie zajęć ruchowych, omawia sposoby zapobiegania im </text:p>
          <text:p text:style-name="P45">- zna regulamin sali gimnastycznej i boiska sportowego </text:p>
          <text:p text:style-name="P45">- zna zasady bezpiecznego organizowania i uczestnictwa w różnorodnych zajęciach ruchowych </text:p>
          <text:p text:style-name="P45">- wie, jak przygotować organizm do wysiłku fizycznego </text:p>
          <text:p text:style-name="P45">- omawia konsekwencje zdrowotne stosowania używek i substancji psychoaktywnych w odniesieniu do podejmowania aktywności fizycznej </text:p>
          <text:p text:style-name="P46">- omawia zmiany zachodzące w organizmie podczas wysiłku fizycznego </text:p>
          <text:p text:style-name="P46">- wyjaśnia wymogi higieny wynikające ze zmian zachodzących w organizmie w okresie dojrzewania </text:p>
          <text:p text:style-name="P46">- wymienia przyczyny i skutki otyłości oraz nieuzasadnionego odchudzania się i używania sterydów w celu zwiększenia masy mięśni </text:p>
          <text:p text:style-name="P46">- charakteryzuje nowoczesne formy aktywności fizycznej </text:p>
          <text:p text:style-name="P46">– nordic walking - zna cechy prawidłowej postawy ciała, przyczyny wad postawy i sposoby ich korekcji </text:p>
          <text:p text:style-name="P46">- wie, jak kontrolować masę ciała i rozwój fizyczny </text:p>
          <text:p text:style-name="P46">- potrafi samodzielnie przygotować organizm do biegów i skoków </text:p>
          <text:p text:style-name="P46">- posiada wiadomości i umiejętności pozwalające na organizację oraz udział w rozgrywkach piłki ręcznej i piłki koszykowej w roli zawodnika, sędziego i kibica </text:p>
          <text:p text:style-name="P46">- zna zasady współdziałania zespołowego w piłce ręcznej i koszykówce </text:p>
          <text:p text:style-name="P46">- wie, jak udzielić pierwszej pomocy w zwichnięciach i stłuczeniach <text:s/></text:p>
          <text:p text:style-name="P46">- wskazuje zagrożenia związane z uprawianiem niektórych dyscyplin sportu </text:p>
          <text:p text:style-name="P46">- omawia sposoby postępowania w sytuacji zagrożenia zdrowia lub życia </text:p>
          <text:p text:style-name="P46">- wie, jak zorganizować rozgrywki w piłce sitkowej na poziomie międzyklasowym i szkolnym </text:p>
          <text:p text:style-name="P46">- wie, jak zapewnić bezpieczeństwo sobie i innym w czasie zajęć w wodzie i nad wodą oraz jak zachować się w sytuacji zagrożenia zdrowia lub życia </text:p>
          <text:p text:style-name="P46">- zna podstawowe przepisy w stopniu pozwalającym na udział w grze w roli zawodnika i sędziego </text:p>
          <text:p text:style-name="P46">- zna elementy techniki piłki nożnej, potrafi skutecznie realizować założenia taktyczne ustalone przez trenera </text:p>
          <text:p text:style-name="P46">- potrafi zachować się w sytuacji wypadków i urazów w czasie zajęć ruchowych </text:p>
          <text:p text:style-name="P46"><text:span text:style-name="T1">STANDARDY WYMAGAŃ - W ZAKRESIE POSTAW UCZEŃ</text:span>: </text:p>
          <text:p text:style-name="P46">- podporządkowuje się przepisom i regułom działania </text:p>
          <text:p text:style-name="P46">- ocenia i interpretuje poziom własnej sprawności fizycznej </text:p>
          <text:p text:style-name="P46">- identyfikuje swoje mocne strony, budując poczucie własnej wartości, planuje sposoby rozwoju oraz ma świadomość słabych stron, nad którymi należy pracować </text:p>
          <text:p text:style-name="P46">- rozumie, że swoją sprawność fizyczną można bezpiecznie poprawić jedynie przez wytrwałą pracę </text:p>
          <text:p text:style-name="P46">- świadomie podejmuje wysiłek w celu uzyskania założonych rezultatów </text:p>
          <text:p text:style-name="P46">- pokonuje własne zmęczenie </text:p>
          <text:p text:style-name="P46">- potrafi zachęcić innych do aktywności fizycznej w czasie wolnym - wykazuje umiejętność adekwatnej oceny swoich możliwości psychofizycznych </text:p>
          <text:p text:style-name="P46">- uczestniczy w współzawodnictwie w biegach i skokach z zachowaniem zasad uczciwej sportowej rywalizacji </text:p>
          <text:p text:style-name="P46">- przestrzega zasad uczciwej sportowej rywalizacji na boisku i w życiu codziennym </text:p>
          <text:p text:style-name="P46">- rozumie, że pokonanie własnych słabości jest miarą sukcesu </text:p>
          <text:p text:style-name="P46"><text:soft-page-break/>- uczestniczy w sportowych rozgrywkach klasowych w roli zawodnika, stosując zasady „czystej gry”: szacunku dla rywala, respektowania przepisów gry, podporządkowania się decyzjom sędziego, potrafi właściwie zachować się w sytuacji zwycięstwa i porażki, podziękować za wspólną grę </text:p>
          <text:p text:style-name="P46">- pełni rolę organizatora, sędziego i kibica w ramach szkolnych zawodów sportowych </text:p>
          <text:p text:style-name="P46">- wyjaśnia i stosuje zasady kultury kibicowania </text:p>
          <text:p text:style-name="P46">- motywuje innych do udziału w aktywności fizycznej, ze szczególnym uwzględnieniem osób o niższej sprawności fizycznej i specjalnych potrzebach edukacyjnych (np. osoby niepełnosprawne, osoby starsze) </text:p>
          <text:p text:style-name="P46">- współpracuje w grupie, szanując poglądy i wysiłki innych ludzi, wykazując asertywność i empatię </text:p>
          <text:p text:style-name="P46">- w czasie każdej aktywności fizycznej dba o bezpieczeństwo swoje i innych </text:p>
          <text:p text:style-name="P46">- zachęca innych do ćwiczeń gimnastycznych </text:p>
          <text:p text:style-name="P46">- prowadzi aktywny i zdrowy styl życia. Dokonuje wyborów korzystnych dla zdrowia </text:p>
          <text:p text:style-name="P46">- na bieżąco śledzi wydarzenia sportowe, interesuje się wybraną dyscypliną sportu - omawia znaczenie dobrych relacji z innymi ludźmi, w tym z rodzicami oraz rówieśnikami tej samej i odmiennej płci 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/>
    <style:font-face style:name="OpenSymbol" svg:font-family="OpenSymbol"/>
    <style:font-face style:name="Courier New" svg:font-family="'Courier New'" style:font-adornments="Normalny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font-size="10pt" style:font-size-asian="10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eweryn</meta:initial-creator>
    <meta:editing-cycles>4</meta:editing-cycles>
    <meta:creation-date>2015-03-25T19:57:00</meta:creation-date>
    <dc:date>2019-09-29T22:46:52.73</dc:date>
    <meta:editing-duration>PT2H22M53S</meta:editing-duration>
    <meta:generator>OpenOffice.org/3.3$Win32 OpenOffice.org_project/330m20$Build-9567</meta:generator>
    <meta:print-date>2019-09-29T22:08:35.72</meta:print-date>
    <meta:document-statistic meta:table-count="0" meta:image-count="0" meta:object-count="0" meta:page-count="12" meta:paragraph-count="420" meta:word-count="3983" meta:character-count="26830"/>
    <meta:user-defined meta:name="AppVersion">14.0000</meta:user-defined>
    <meta:user-defined meta:name="Company">Lenov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