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dpis2" style:master-page-name="MP0" style:family="paragraph">
      <style:paragraph-properties fo:break-before="page"/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text-properties fo:font-weight="bold" style:font-weight-asian="bold" fo:color="#0000FF" fo:font-size="14pt" style:font-size-asian="14pt"/>
    </style:style>
    <style:style style:name="P3" style:parent-style-name="Textbody" style:family="paragraph">
      <style:text-properties fo:font-weight="bold" style:font-weight-asian="bold" fo:color="#0000FF"/>
    </style:style>
    <style:style style:name="P4" style:parent-style-name="Textbody" style:family="paragraph">
      <style:text-properties fo:font-weight="bold" style:font-weight-asian="bold"/>
    </style:style>
    <style:style style:name="P5" style:parent-style-name="Textbody" style:family="paragraph">
      <style:paragraph-properties fo:margin-bottom="0in"/>
    </style:style>
    <style:style style:name="P6" style:parent-style-name="Textbody" style:family="paragraph">
      <style:paragraph-properties fo:margin-bottom="0in" fo:margin-left="0.4909in">
        <style:tab-stops/>
      </style:paragraph-properties>
    </style:style>
    <style:style style:name="P7" style:parent-style-name="Textbody" style:family="paragraph">
      <style:paragraph-properties fo:margin-bottom="0in" fo:margin-left="0.4909in">
        <style:tab-stops/>
      </style:paragraph-properties>
    </style:style>
    <style:style style:name="P8" style:parent-style-name="Textbody" style:family="paragraph">
      <style:paragraph-properties fo:margin-bottom="0in" fo:margin-left="0.4909in">
        <style:tab-stops/>
      </style:paragraph-properties>
    </style:style>
    <style:style style:name="P9" style:parent-style-name="Textbody" style:family="paragraph">
      <style:paragraph-properties fo:margin-bottom="0in" fo:margin-left="0.4909in">
        <style:tab-stops/>
      </style:paragraph-properties>
    </style:style>
    <style:style style:name="P10" style:parent-style-name="Textbody" style:family="paragraph">
      <style:paragraph-properties fo:margin-left="0.4909in">
        <style:tab-stops/>
      </style:paragraph-properties>
    </style:style>
    <style:style style:name="P11" style:parent-style-name="Textbody" style:family="paragraph">
      <style:text-properties fo:color="#0000FF"/>
    </style:style>
    <style:style style:name="P12" style:parent-style-name="Textbody" style:family="paragraph">
      <style:paragraph-properties fo:margin-bottom="0in" fo:margin-left="0.4909in">
        <style:tab-stops/>
      </style:paragraph-properties>
    </style:style>
    <style:style style:name="P13" style:parent-style-name="Textbody" style:family="paragraph">
      <style:paragraph-properties fo:margin-bottom="0in" fo:margin-left="0.4909in">
        <style:tab-stops/>
      </style:paragraph-properties>
    </style:style>
    <style:style style:name="P14" style:parent-style-name="Textbody" style:family="paragraph">
      <style:paragraph-properties fo:margin-bottom="0in" fo:margin-left="0.4909in">
        <style:tab-stops/>
      </style:paragraph-properties>
    </style:style>
    <style:style style:name="P15" style:parent-style-name="Textbody" style:family="paragraph">
      <style:paragraph-properties fo:margin-bottom="0in" fo:margin-left="0.4909in">
        <style:tab-stops/>
      </style:paragraph-properties>
    </style:style>
    <style:style style:name="P16" style:parent-style-name="Textbody" style:family="paragraph">
      <style:paragraph-properties fo:margin-left="0.4909in">
        <style:tab-stops/>
      </style:paragraph-properties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h text:style-name="P1" text:outline-level="2">AN EFFECTIVE MANAGER</text:h>
      <text:section text:name="Sect1" text:style-name="S1">
        <text:p text:style-name="P2">EFEKTÍVNY MANAŽÉR</text:p>
        <text:p text:style-name="P3">Študijný program EFEKTÍVNY MANAŽÉR / študijný odbor 6341 M škola podnikania</text:p>
        <text:p text:style-name="P4"/>
        <text:p text:style-name="Textbody">Nový a zaujímavo  modernizovaný školský vzdelávací program pripravuje za štyri roky štúdia absolventov, ktorý hravo<text:s/>a na vysokej odbornej úrovni zvládnu</text:p>
        <text:p text:style-name="P5"><text:s text:c="12"/>ekonomiku malého a stredného podnikania</text:p>
        <text:p text:style-name="P6">organizáciu verejnej správy, štátnej správy a samosprávy</text:p>
        <text:p text:style-name="P7">problematiku  manažmentu a marketingu</text:p>
        <text:p text:style-name="P8">zákonitosti vnútorného a zahraničného obchodu</text:p>
        <text:p text:style-name="P9">moderné riadenie ľudských zdrojov</text:p>
        <text:p text:style-name="P10">súkromné podnikanie, cestovný ruch, agroturistiku a eko podnikanie.</text:p>
        <text:p text:style-name="Textbody"/>
        <text:p text:style-name="Textbody">Absolventi študijného odboru obsadia na trhu práce dôležité pracovné miesta vo verejných a štátnych inštitúciách, v štátnej správe a samospráve.</text:p>
        <text:p text:style-name="Textbody">Absolventi budú špecializovanými odborníkmi zahraničného a vnútorného obchodu.</text:p>
        <text:p text:style-name="Textbody">Lákadlám svetových cestovateľských zázrakov neodolajú absolventi, ktorí sa budú špecializovať na cestovný ruch a na podnikanie v ňom.</text:p>
        <text:p text:style-name="Textbody">Absolventi túžiaci po vlastnom biznise úspešne obstoja v konkurenčnom<text:s/>prostredí súkromného podnikania na Slovensku aj v rámci Európskej únie, či v celosvetovom podnikaní.</text:p>
        <text:p text:style-name="P11">Absolvent študijného odboru má možnosť nakombinovať si balík odborných predmetov, ktoré budú spĺňať jeho predstavy o</text:p>
        <text:p text:style-name="P12">modernom podnikaní,</text:p>
        <text:p text:style-name="P13">riadení štátu,</text:p>
        <text:p text:style-name="P14">verejnej a štátnej sfére,</text:p>
        <text:p text:style-name="P15">riadení štátnych a súkromných financií,</text:p>
        <text:p text:style-name="P16">cestovnom ruchu, agroturistike a eko podnikaní.</text:p>
        <text:p text:style-name="Textbody"> </text:p>
        <text:p text:style-name="Textbody">Kladieme dôraz na zábavu, dobré medziľudské vzťahy, úctu človeka k človeku, humanizmus a ochranu ľudských práv. Našou prioritou je  uplatnenie absolventov na trhu práce a nie na úrade práce!</text:p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ázov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 Kakodyová</meta:initial-creator>
    <dc:creator>Lucia Kakodyová</dc:creator>
    <meta:creation-date>2021-12-15T06:50:00Z</meta:creation-date>
    <dc:date>2021-12-15T06:50:00Z</dc:date>
    <meta:template xlink:href="Normal" xlink:type="simple"/>
    <meta:editing-cycles>2</meta:editing-cycles>
    <meta:editing-duration>PT120S</meta:editing-duration>
    <meta:document-statistic meta:page-count="1" meta:paragraph-count="3" meta:word-count="232" meta:character-count="1553" meta:row-count="11" meta:non-whitespace-character-count="1324"/>
  </office:meta>
</office:document-meta>
</file>