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, sans-serif"/>
    <style:font-face style:name="Lato" svg:font-family="Lato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353cm" loext:contextual-spacing="false" fo:line-height="138%" style:writing-mode="lr-tb"/>
      <style:text-properties fo:font-variant="normal" fo:text-transform="none" fo:color="#040404" style:text-line-through-style="none" style:text-line-through-type="none" style:font-name="Calibri" fo:font-size="11pt" fo:font-style="italic" style:text-underline-style="none" fo:font-weight="normal" style:text-blinking="false" fo:background-color="transparent"/>
    </style:style>
    <style:style style:name="P2" style:family="paragraph" style:parent-style-name="Text_20_body">
      <style:paragraph-properties fo:margin-top="0cm" fo:margin-bottom="0.353cm" loext:contextual-spacing="false" fo:line-height="138%" fo:text-align="justify" style:justify-single-word="false" style:writing-mode="lr-tb"/>
      <style:text-properties fo:font-variant="normal" fo:text-transform="none" fo:color="#040404" style:text-line-through-style="none" style:text-line-through-type="none" style:font-name="Calibri" fo:font-size="11pt" fo:font-style="italic" style:text-underline-style="none" fo:font-weight="normal" style:text-blinking="false" fo:background-color="transparent"/>
    </style:style>
    <style:style style:name="P3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20%" fo:text-align="center" style:justify-single-word="false" fo:background-color="#ffffff" fo:padding="0cm" fo:border="none" style:writing-mode="lr-tb"/>
    </style:style>
    <style:style style:name="P4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20%" fo:text-align="justify" style:justify-single-word="false" fo:background-color="#ffffff" fo:padding="0cm" fo:border="none" style:writing-mode="lr-tb"/>
    </style:style>
    <style:style style:name="P5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20%" fo:background-color="#ffffff" fo:padding="0cm" fo:border="none" style:writing-mode="lr-tb"/>
    </style:style>
    <style:style style:name="P6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20%" fo:text-align="center" style:justify-single-word="false" fo:background-color="#ffffff" fo:padding="0cm" fo:border="none" style:writing-mode="lr-tb"/>
      <style:text-properties fo:font-variant="small-caps" fo:color="#000000" style:text-line-through-style="none" style:text-line-through-type="none" style:font-name="Lato" fo:font-size="14.5pt" fo:font-style="normal" style:text-underline-style="none" fo:font-weight="bold" style:text-blinking="false" fo:background-color="transparent"/>
    </style:style>
    <style:style style:name="P7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20%" fo:text-align="center" style:justify-single-word="false" fo:background-color="#ffffff" fo:padding="0cm" fo:border="none" style:writing-mode="lr-tb"/>
      <style:text-properties fo:font-variant="small-caps" fo:color="#000000" style:text-line-through-style="none" style:text-line-through-type="none" style:font-name="Lato" fo:font-size="11pt" fo:font-style="normal" style:text-underline-style="none" fo:font-weight="bold" style:text-blinking="false" fo:background-color="transparent"/>
    </style:style>
    <style:style style:name="P8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20%" fo:text-align="center" style:justify-single-word="false" fo:background-color="#ffffff" fo:padding="0cm" fo:border="none" style:writing-mode="lr-tb"/>
      <style:text-properties fo:font-variant="normal" fo:text-transform="none" fo:color="#000000" style:text-line-through-style="none" style:text-line-through-type="none" style:font-name="Lato" fo:font-size="11pt" fo:font-style="normal" style:text-underline-style="none" fo:font-weight="bold" style:text-blinking="false" fo:background-color="transparent"/>
    </style:style>
    <style:style style:name="P9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20%" fo:background-color="#ffffff" fo:padding="0cm" fo:border="none" style:writing-mode="lr-tb"/>
      <style:text-properties fo:font-variant="normal" fo:text-transform="none" fo:color="#000000" style:text-line-through-style="none" style:text-line-through-type="none" style:font-name="Lato" fo:font-size="11pt" fo:font-style="normal" style:text-underline-style="none" fo:font-weight="normal" style:text-blinking="false" fo:background-color="transparent"/>
    </style:style>
    <style:style style:name="P10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20%" fo:text-align="justify" style:justify-single-word="false" fo:background-color="#ffffff" fo:padding="0cm" fo:border="none" style:writing-mode="lr-tb"/>
      <style:text-properties fo:font-variant="normal" fo:text-transform="none" fo:color="#000000" style:text-line-through-style="none" style:text-line-through-type="none" style:font-name="Lato" fo:font-size="11pt" fo:font-style="normal" style:text-underline-style="none" fo:font-weight="normal" style:text-blinking="false" fo:background-color="transparent"/>
    </style:style>
    <style:style style:name="P11" style:family="paragraph" style:parent-style-name="Text_20_body" style:list-style-name="L12">
      <loext:graphic-properties draw:fill="solid" draw:fill-color="#ffffff" draw:opacity="100%"/>
      <style:paragraph-properties fo:margin-top="0cm" fo:margin-bottom="0cm" loext:contextual-spacing="false" fo:line-height="120%" fo:text-align="justify" style:justify-single-word="false" fo:background-color="#ffffff" fo:padding="0cm" fo:border="none" style:writing-mode="lr-tb"/>
      <style:text-properties fo:font-variant="normal" fo:text-transform="none" fo:color="#000000" style:text-line-through-style="none" style:text-line-through-type="none" style:font-name="Lato" fo:font-size="11pt" fo:font-style="normal" style:text-underline-style="none" fo:font-weight="normal" style:text-blinking="false" fo:background-color="transparent"/>
    </style:style>
    <style:style style:name="P12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20%" fo:text-align="center" style:justify-single-word="false" fo:background-color="#ffffff" fo:padding="0cm" fo:border="none" style:writing-mode="lr-tb"/>
      <style:text-properties fo:font-variant="normal" fo:text-transform="none" fo:color="#000000" style:text-line-through-style="none" style:text-line-through-type="none" style:font-name="Lato" fo:font-size="11pt" fo:font-style="normal" style:text-underline-style="none" fo:font-weight="normal" style:text-blinking="false" fo:background-color="transparent"/>
    </style:style>
    <style:style style:name="P13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20%" fo:text-align="center" style:justify-single-word="false" fo:background-color="#ffffff" fo:padding="0cm" fo:border="non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14" style:family="paragraph" style:parent-style-name="Text_20_body" style:list-style-name="L12">
      <loext:graphic-properties draw:fill="solid" draw:fill-color="#ffffff" draw:opacity="100%"/>
      <style:paragraph-properties fo:margin-top="0cm" fo:margin-bottom="0cm" loext:contextual-spacing="false" fo:line-height="120%" fo:text-align="justify" style:justify-single-word="false" fo:background-color="#ffffff" style:writing-mode="lr-tb"/>
      <style:text-properties fo:font-variant="normal" fo:text-transform="none" fo:color="#000000" style:text-line-through-style="none" style:text-line-through-type="none" style:font-name="Lato" fo:font-size="11pt" fo:font-style="normal" style:text-underline-style="none" fo:font-weight="normal" style:text-blinking="false" fo:background-color="transparent"/>
    </style:style>
    <style:style style:name="P15" style:family="paragraph" style:parent-style-name="Text_20_body" style:list-style-name="L4">
      <loext:graphic-properties draw:fill="solid" draw:fill-color="#ffffff" draw:opacity="100%"/>
      <style:paragraph-properties fo:margin-top="0cm" fo:margin-bottom="0cm" loext:contextual-spacing="false" fo:line-height="120%" fo:background-color="#ffffff" style:writing-mode="lr-tb"/>
      <style:text-properties fo:font-variant="normal" fo:text-transform="none" fo:color="#000000" style:text-line-through-style="none" style:text-line-through-type="none" style:font-name="Lato" fo:font-size="11pt" fo:font-style="normal" style:text-underline-style="none" fo:font-weight="normal" style:text-blinking="false" fo:background-color="transparent"/>
    </style:style>
    <style:style style:name="P16" style:family="paragraph" style:parent-style-name="Text_20_body" style:list-style-name="L6">
      <loext:graphic-properties draw:fill="solid" draw:fill-color="#ffffff" draw:opacity="100%"/>
      <style:paragraph-properties fo:margin-top="0cm" fo:margin-bottom="0cm" loext:contextual-spacing="false" fo:line-height="120%" fo:background-color="#ffffff" style:writing-mode="lr-tb"/>
      <style:text-properties fo:font-variant="normal" fo:text-transform="none" fo:color="#000000" style:text-line-through-style="none" style:text-line-through-type="none" style:font-name="Lato" fo:font-size="11pt" fo:font-style="normal" style:text-underline-style="none" fo:font-weight="normal" style:text-blinking="false" fo:background-color="transparent"/>
    </style:style>
    <style:style style:name="P17" style:family="paragraph" style:parent-style-name="Text_20_body" style:list-style-name="L9">
      <loext:graphic-properties draw:fill="solid" draw:fill-color="#ffffff" draw:opacity="100%"/>
      <style:paragraph-properties fo:margin-top="0cm" fo:margin-bottom="0cm" loext:contextual-spacing="false" fo:line-height="120%" fo:background-color="#ffffff" style:writing-mode="lr-tb"/>
      <style:text-properties fo:font-variant="normal" fo:text-transform="none" fo:color="#000000" style:text-line-through-style="none" style:text-line-through-type="none" style:font-name="Lato" fo:font-size="11pt" fo:font-style="normal" style:text-underline-style="none" fo:font-weight="normal" style:text-blinking="false" fo:background-color="transparent"/>
    </style:style>
    <style:style style:name="P18" style:family="paragraph" style:parent-style-name="Text_20_body" style:list-style-name="L11">
      <loext:graphic-properties draw:fill="solid" draw:fill-color="#ffffff" draw:opacity="100%"/>
      <style:paragraph-properties fo:margin-top="0cm" fo:margin-bottom="0cm" loext:contextual-spacing="false" fo:line-height="120%" fo:background-color="#ffffff" style:writing-mode="lr-tb"/>
      <style:text-properties fo:font-variant="normal" fo:text-transform="none" fo:color="#000000" style:text-line-through-style="none" style:text-line-through-type="none" style:font-name="Lato" fo:font-size="11pt" fo:font-style="normal" style:text-underline-style="none" fo:font-weight="normal" style:text-blinking="false" fo:background-color="transparent"/>
    </style:style>
    <style:style style:name="P19" style:family="paragraph" style:parent-style-name="Text_20_body" style:list-style-name="L13">
      <loext:graphic-properties draw:fill="solid" draw:fill-color="#ffffff" draw:opacity="100%"/>
      <style:paragraph-properties fo:margin-top="0cm" fo:margin-bottom="0cm" loext:contextual-spacing="false" fo:line-height="120%" fo:background-color="#ffffff" style:writing-mode="lr-tb"/>
      <style:text-properties fo:font-variant="normal" fo:text-transform="none" fo:color="#000000" style:text-line-through-style="none" style:text-line-through-type="none" style:font-name="Lato" fo:font-size="11pt" fo:font-style="normal" style:text-underline-style="none" fo:font-weight="normal" style:text-blinking="false" fo:background-color="transparent"/>
    </style:style>
    <style:style style:name="P20" style:family="paragraph" style:parent-style-name="Text_20_body">
      <loext:graphic-properties draw:fill="solid" draw:fill-color="#ffffff" draw:opacity="100%"/>
      <style:paragraph-properties fo:margin-top="0cm" fo:margin-bottom="0.314cm" loext:contextual-spacing="false" fo:line-height="120%" fo:background-color="#ffffff" style:writing-mode="lr-tb"/>
      <style:text-properties fo:font-variant="normal" fo:text-transform="none" fo:color="#000000" style:text-line-through-style="none" style:text-line-through-type="none" style:font-name="Lato" fo:font-size="11pt" fo:font-style="normal" style:text-underline-style="none" fo:font-weight="normal" style:text-blinking="false" fo:background-color="transparent"/>
    </style:style>
    <style:style style:name="P21" style:family="paragraph" style:parent-style-name="Text_20_body" style:list-style-name="L4">
      <loext:graphic-properties draw:fill="solid" draw:fill-color="#ffffff" draw:opacity="100%"/>
      <style:paragraph-properties fo:margin-top="0cm" fo:margin-bottom="0.314cm" loext:contextual-spacing="false" fo:line-height="120%" fo:background-color="#ffffff" style:writing-mode="lr-tb"/>
      <style:text-properties fo:font-variant="normal" fo:text-transform="none" fo:color="#000000" style:text-line-through-style="none" style:text-line-through-type="none" style:font-name="Lato" fo:font-size="11pt" fo:font-style="normal" style:text-underline-style="none" fo:font-weight="normal" style:text-blinking="false" fo:background-color="transparent"/>
    </style:style>
    <style:style style:name="P22" style:family="paragraph" style:parent-style-name="Text_20_body">
      <loext:graphic-properties draw:fill="solid" draw:fill-color="#ffffff" draw:opacity="100%"/>
      <style:paragraph-properties fo:margin-top="0cm" fo:margin-bottom="0.314cm" loext:contextual-spacing="false" fo:line-height="120%" fo:text-align="center" style:justify-single-word="false" fo:background-color="#ffffff" style:writing-mode="lr-tb"/>
      <style:text-properties fo:font-variant="normal" fo:text-transform="none" fo:color="#000000" style:text-line-through-style="none" style:text-line-through-type="none" style:font-name="Lato" fo:font-size="11pt" fo:font-style="normal" style:text-underline-style="none" fo:font-weight="normal" style:text-blinking="false" fo:background-color="transparent"/>
    </style:style>
    <style:style style:name="P23" style:family="paragraph" style:parent-style-name="Text_20_body">
      <loext:graphic-properties draw:fill="solid" draw:fill-color="#ffffff" draw:opacity="100%"/>
      <style:paragraph-properties fo:margin-top="0cm" fo:margin-bottom="0.314cm" loext:contextual-spacing="false" fo:line-height="120%" fo:text-align="center" style:justify-single-word="false" fo:background-color="#ffffff" style:writing-mode="lr-tb"/>
      <style:text-properties fo:font-variant="normal" fo:text-transform="none" fo:color="#000000" style:text-line-through-style="none" style:text-line-through-type="none" style:font-name="Lato" fo:font-size="11pt" fo:font-style="normal" style:text-underline-style="none" fo:font-weight="bold" style:text-blinking="false" fo:background-color="transparent"/>
    </style:style>
    <style:style style:name="P24" style:family="paragraph" style:parent-style-name="Text_20_body">
      <loext:graphic-properties draw:fill="solid" draw:fill-color="#ffffff" draw:opacity="100%"/>
      <style:paragraph-properties fo:margin-top="0cm" fo:margin-bottom="0.314cm" loext:contextual-spacing="false" fo:line-height="120%" fo:background-color="#ffffff" style:writing-mode="lr-tb"/>
    </style:style>
    <style:style style:name="P25" style:family="paragraph" style:parent-style-name="Text_20_body" style:list-style-name="L1">
      <loext:graphic-properties draw:fill="solid" draw:fill-color="#ffffff" draw:opacity="100%"/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fo:background-color="#ffffff" style:writing-mode="lr-tb"/>
      <style:text-properties fo:font-variant="normal" fo:text-transform="none" fo:color="#000000" style:text-line-through-style="none" style:text-line-through-type="none" style:font-name="Lato" fo:font-size="11pt" fo:font-style="normal" style:text-underline-style="none" fo:font-weight="normal" style:text-blinking="false" fo:background-color="transparent"/>
    </style:style>
    <style:style style:name="P26" style:family="paragraph" style:parent-style-name="Text_20_body" style:list-style-name="L3">
      <loext:graphic-properties draw:fill="solid" draw:fill-color="#ffffff" draw:opacity="100%"/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fo:background-color="#ffffff" style:writing-mode="lr-tb"/>
      <style:text-properties fo:font-variant="normal" fo:text-transform="none" fo:color="#000000" style:text-line-through-style="none" style:text-line-through-type="none" style:font-name="Lato" fo:font-size="11pt" fo:font-style="normal" style:text-underline-style="none" fo:font-weight="normal" style:text-blinking="false" fo:background-color="transparent"/>
    </style:style>
    <style:style style:name="P27" style:family="paragraph" style:parent-style-name="Text_20_body" style:list-style-name="L3">
      <loext:graphic-properties draw:fill="solid" draw:fill-color="#ffffff" draw:opacity="100%"/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fo:background-color="#ffffff" style:writing-mode="lr-tb"/>
      <style:text-properties fo:font-variant="normal" fo:text-transform="none" fo:color="#000000" style:text-line-through-style="none" style:text-line-through-type="none" style:font-name="Lato" fo:font-size="11pt" fo:font-style="normal" style:text-underline-style="none" fo:font-weight="normal" style:text-blinking="false"/>
    </style:style>
    <style:style style:name="P28" style:family="paragraph" style:parent-style-name="Text_20_body" style:list-style-name="L3">
      <loext:graphic-properties draw:fill="solid" draw:fill-color="#ffffff" draw:opacity="100%"/>
      <style:paragraph-properties fo:margin-left="0cm" fo:margin-right="0cm" fo:margin-top="0cm" fo:margin-bottom="0.314cm" loext:contextual-spacing="false" fo:line-height="120%" fo:text-align="justify" style:justify-single-word="false" fo:text-indent="0cm" style:auto-text-indent="false" fo:background-color="#ffffff" style:writing-mode="lr-tb"/>
      <style:text-properties fo:font-variant="normal" fo:text-transform="none" fo:color="#000000" style:text-line-through-style="none" style:text-line-through-type="none" style:font-name="Lato" fo:font-size="11pt" fo:font-style="normal" style:text-underline-style="none" fo:font-weight="normal" style:text-blinking="false" fo:background-color="transparent"/>
    </style:style>
    <style:style style:name="P29" style:family="paragraph" style:parent-style-name="Text_20_body" style:list-style-name="L2">
      <loext:graphic-properties draw:fill="solid" draw:fill-color="#ffffff" draw:opacity="100%"/>
      <style:paragraph-properties fo:margin-left="0.981cm" fo:margin-right="0cm" fo:margin-top="0cm" fo:margin-bottom="0cm" loext:contextual-spacing="false" fo:line-height="120%" fo:text-align="justify" style:justify-single-word="false" fo:text-indent="0cm" style:auto-text-indent="false" fo:background-color="#ffffff" style:writing-mode="lr-tb"/>
      <style:text-properties fo:font-variant="normal" fo:text-transform="none" fo:color="#ff0000" style:text-line-through-style="none" style:text-line-through-type="none" style:font-name="Lato" fo:font-size="11pt" fo:font-style="normal" style:text-underline-style="none" fo:font-weight="normal" style:text-blinking="false" fo:background-color="transparent"/>
    </style:style>
    <style:style style:name="P30" style:family="paragraph" style:parent-style-name="Text_20_body" style:list-style-name="L2">
      <loext:graphic-properties draw:fill="solid" draw:fill-color="#ffffff" draw:opacity="100%"/>
      <style:paragraph-properties fo:margin-left="0.981cm" fo:margin-right="0cm" fo:margin-top="0cm" fo:margin-bottom="0cm" loext:contextual-spacing="false" fo:line-height="120%" fo:text-align="justify" style:justify-single-word="false" fo:text-indent="0cm" style:auto-text-indent="false" fo:background-color="#ffffff" style:writing-mode="lr-tb"/>
      <style:text-properties fo:font-variant="normal" fo:text-transform="none" fo:color="#040404" style:text-line-through-style="none" style:text-line-through-type="none" style:font-name="Lato" fo:font-size="11pt" fo:font-style="normal" style:text-underline-style="none" fo:font-weight="normal" style:text-blinking="false" fo:background-color="transparent"/>
    </style:style>
    <style:style style:name="P31" style:family="paragraph" style:parent-style-name="Text_20_body" style:list-style-name="L5">
      <loext:graphic-properties draw:fill="solid" draw:fill-color="#ffffff" draw:opacity="100%"/>
      <style:paragraph-properties fo:margin-top="0.494cm" fo:margin-bottom="0.494cm" loext:contextual-spacing="false" fo:line-height="120%" fo:background-color="#ffffff" style:writing-mode="lr-tb"/>
      <style:text-properties fo:font-variant="normal" fo:text-transform="none" fo:color="#000000" style:text-line-through-style="none" style:text-line-through-type="none" style:font-name="Lato" fo:font-size="11pt" fo:font-style="normal" style:text-underline-style="none" fo:font-weight="normal" style:text-blinking="false" fo:background-color="transparent"/>
    </style:style>
    <style:style style:name="P32" style:family="paragraph" style:parent-style-name="Text_20_body" style:list-style-name="L7">
      <loext:graphic-properties draw:fill="solid" draw:fill-color="#ffffff" draw:opacity="100%"/>
      <style:paragraph-properties fo:margin-top="0.494cm" fo:margin-bottom="0.494cm" loext:contextual-spacing="false" fo:line-height="120%" fo:background-color="#ffffff" style:writing-mode="lr-tb"/>
      <style:text-properties fo:font-variant="normal" fo:text-transform="none" fo:color="#000000" style:text-line-through-style="none" style:text-line-through-type="none" style:font-name="Lato" fo:font-size="11pt" fo:font-style="normal" style:text-underline-style="none" fo:font-weight="normal" style:text-blinking="false" fo:background-color="transparent"/>
    </style:style>
    <style:style style:name="P33" style:family="paragraph" style:parent-style-name="Text_20_body" style:list-style-name="L10">
      <loext:graphic-properties draw:fill="solid" draw:fill-color="#ffffff" draw:opacity="100%"/>
      <style:paragraph-properties fo:margin-top="0.494cm" fo:margin-bottom="0.494cm" loext:contextual-spacing="false" fo:line-height="120%" fo:background-color="#ffffff" style:writing-mode="lr-tb"/>
      <style:text-properties fo:font-variant="normal" fo:text-transform="none" fo:color="#000000" style:text-line-through-style="none" style:text-line-through-type="none" style:font-name="Lato" fo:font-size="11pt" fo:font-style="normal" style:text-underline-style="none" fo:font-weight="normal" style:text-blinking="false" fo:background-color="transparent"/>
    </style:style>
    <style:style style:name="P34" style:family="paragraph" style:parent-style-name="Text_20_body" style:list-style-name="L14">
      <loext:graphic-properties draw:fill="solid" draw:fill-color="#ffffff" draw:opacity="100%"/>
      <style:paragraph-properties fo:margin-top="0.494cm" fo:margin-bottom="0.494cm" loext:contextual-spacing="false" fo:line-height="120%" fo:background-color="#ffffff" style:writing-mode="lr-tb"/>
      <style:text-properties fo:font-variant="normal" fo:text-transform="none" fo:color="#000000" style:text-line-through-style="none" style:text-line-through-type="none" style:font-name="Lato" fo:font-size="11pt" fo:font-style="normal" style:text-underline-style="none" fo:font-weight="normal" style:text-blinking="false" fo:background-color="transparent"/>
    </style:style>
    <style:style style:name="P35" style:family="paragraph" style:parent-style-name="Text_20_body" style:list-style-name="L15">
      <loext:graphic-properties draw:fill="solid" draw:fill-color="#ffffff" draw:opacity="100%"/>
      <style:paragraph-properties fo:margin-top="0.494cm" fo:margin-bottom="0.494cm" loext:contextual-spacing="false" fo:line-height="120%" fo:background-color="#ffffff" style:writing-mode="lr-tb"/>
      <style:text-properties fo:font-variant="normal" fo:text-transform="none" fo:color="#000000" style:text-line-through-style="none" style:text-line-through-type="none" style:font-name="Lato" fo:font-size="11pt" fo:font-style="normal" style:text-underline-style="none" fo:font-weight="normal" style:text-blinking="false" fo:background-color="transparent"/>
    </style:style>
    <style:style style:name="P36" style:family="paragraph" style:parent-style-name="Text_20_body" style:list-style-name="L8">
      <loext:graphic-properties draw:fill="solid" draw:fill-color="#ffffff" draw:opacity="100%"/>
      <style:paragraph-properties fo:margin-top="0.494cm" fo:margin-bottom="0.494cm" loext:contextual-spacing="false" fo:line-height="120%" fo:background-color="#ffffff" style:writing-mode="lr-tb"/>
      <style:text-properties fo:font-variant="normal" fo:text-transform="none" fo:color="#000000" style:text-line-through-style="none" style:text-line-through-type="none" style:font-name="Lato" fo:font-size="11pt" fo:font-style="normal" style:text-underline-style="none" fo:font-weight="bold" style:text-blinking="false" fo:background-color="transparent"/>
    </style:style>
    <style:style style:name="P37" style:family="paragraph" style:parent-style-name="Text_20_body" style:list-style-name="L6">
      <loext:graphic-properties draw:fill="solid" draw:fill-color="#ffffff" draw:opacity="100%"/>
      <style:paragraph-properties fo:margin-top="0.494cm" fo:margin-bottom="0cm" loext:contextual-spacing="false" fo:line-height="120%" fo:background-color="#ffffff" style:writing-mode="lr-tb"/>
      <style:text-properties fo:font-variant="normal" fo:text-transform="none" fo:color="#000000" style:text-line-through-style="none" style:text-line-through-type="none" style:font-name="Lato" fo:font-size="11pt" fo:font-style="normal" style:text-underline-style="none" fo:font-weight="normal" style:text-blinking="false" fo:background-color="transparent"/>
    </style:style>
    <style:style style:name="P38" style:family="paragraph" style:parent-style-name="Text_20_body" style:list-style-name="L11">
      <loext:graphic-properties draw:fill="solid" draw:fill-color="#ffffff" draw:opacity="100%"/>
      <style:paragraph-properties fo:margin-top="0.494cm" fo:margin-bottom="0cm" loext:contextual-spacing="false" fo:line-height="120%" fo:background-color="#ffffff" style:writing-mode="lr-tb"/>
      <style:text-properties fo:font-variant="normal" fo:text-transform="none" fo:color="#000000" style:text-line-through-style="none" style:text-line-through-type="none" style:font-name="Lato" fo:font-size="11pt" fo:font-style="normal" style:text-underline-style="none" fo:font-weight="normal" style:text-blinking="false" fo:background-color="transparent"/>
    </style:style>
    <style:style style:name="P39" style:family="paragraph" style:parent-style-name="Text_20_body" style:list-style-name="L12">
      <loext:graphic-properties draw:fill="solid" draw:fill-color="#ffffff" draw:opacity="100%"/>
      <style:paragraph-properties fo:margin-top="0.494cm" fo:margin-bottom="0cm" loext:contextual-spacing="false" fo:line-height="120%" fo:text-align="justify" style:justify-single-word="false" fo:background-color="#ffffff" style:writing-mode="lr-tb"/>
      <style:text-properties fo:font-variant="normal" fo:text-transform="none" fo:color="#000000" style:text-line-through-style="none" style:text-line-through-type="none" style:font-name="Lato" fo:font-size="11pt" fo:font-style="normal" style:text-underline-style="none" fo:font-weight="normal" style:text-blinking="false" fo:background-color="transparent"/>
    </style:style>
    <style:style style:name="P40" style:family="paragraph" style:parent-style-name="Text_20_body" style:list-style-name="L13">
      <loext:graphic-properties draw:fill="solid" draw:fill-color="#ffffff" draw:opacity="100%"/>
      <style:paragraph-properties fo:margin-top="0.494cm" fo:margin-bottom="0cm" loext:contextual-spacing="false" fo:line-height="120%" fo:background-color="#ffffff" style:writing-mode="lr-tb"/>
      <style:text-properties fo:font-variant="normal" fo:text-transform="none" fo:color="#000000" style:text-line-through-style="none" style:text-line-through-type="none" style:font-name="Lato" fo:font-size="11pt" fo:font-style="normal" style:text-underline-style="none" fo:font-weight="normal" style:text-blinking="false" fo:background-color="transparent"/>
    </style:style>
    <style:style style:name="P41" style:family="paragraph" style:parent-style-name="Text_20_body" style:list-style-name="L9">
      <loext:graphic-properties draw:fill="solid" draw:fill-color="#ffffff" draw:opacity="100%"/>
      <style:paragraph-properties fo:margin-top="0.494cm" fo:margin-bottom="0cm" loext:contextual-spacing="false" fo:line-height="120%" fo:background-color="#ffffff" style:writing-mode="lr-tb"/>
      <style:text-properties fo:font-variant="normal" fo:text-transform="none" fo:color="#000000" style:text-line-through-style="none" style:text-line-through-type="none" style:font-name="Lato" fo:font-size="11pt" fo:font-style="normal" style:text-underline-style="none" fo:font-weight="normal" style:text-blinking="false"/>
    </style:style>
    <style:style style:name="P42" style:family="paragraph" style:parent-style-name="Text_20_body" style:list-style-name="L6">
      <loext:graphic-properties draw:fill="solid" draw:fill-color="#ffffff" draw:opacity="100%"/>
      <style:paragraph-properties fo:margin-top="0cm" fo:margin-bottom="0.494cm" loext:contextual-spacing="false" fo:line-height="120%" fo:background-color="#ffffff" style:writing-mode="lr-tb"/>
      <style:text-properties fo:font-variant="normal" fo:text-transform="none" fo:color="#000000" style:text-line-through-style="none" style:text-line-through-type="none" style:font-name="Lato" fo:font-size="11pt" fo:font-style="normal" style:text-underline-style="none" fo:font-weight="normal" style:text-blinking="false" fo:background-color="transparent"/>
    </style:style>
    <style:style style:name="P43" style:family="paragraph" style:parent-style-name="Text_20_body" style:list-style-name="L9">
      <loext:graphic-properties draw:fill="solid" draw:fill-color="#ffffff" draw:opacity="100%"/>
      <style:paragraph-properties fo:margin-top="0cm" fo:margin-bottom="0.494cm" loext:contextual-spacing="false" fo:line-height="120%" fo:background-color="#ffffff" style:writing-mode="lr-tb"/>
      <style:text-properties fo:font-variant="normal" fo:text-transform="none" fo:color="#000000" style:text-line-through-style="none" style:text-line-through-type="none" style:font-name="Lato" fo:font-size="11pt" fo:font-style="normal" style:text-underline-style="none" fo:font-weight="normal" style:text-blinking="false" fo:background-color="transparent"/>
    </style:style>
    <style:style style:name="P44" style:family="paragraph" style:parent-style-name="Text_20_body" style:list-style-name="L11">
      <loext:graphic-properties draw:fill="solid" draw:fill-color="#ffffff" draw:opacity="100%"/>
      <style:paragraph-properties fo:margin-top="0cm" fo:margin-bottom="0.494cm" loext:contextual-spacing="false" fo:line-height="120%" fo:background-color="#ffffff" style:writing-mode="lr-tb"/>
      <style:text-properties fo:font-variant="normal" fo:text-transform="none" fo:color="#000000" style:text-line-through-style="none" style:text-line-through-type="none" style:font-name="Lato" fo:font-size="11pt" fo:font-style="normal" style:text-underline-style="none" fo:font-weight="normal" style:text-blinking="false" fo:background-color="transparent"/>
    </style:style>
    <style:style style:name="P45" style:family="paragraph" style:parent-style-name="Text_20_body" style:list-style-name="L12">
      <loext:graphic-properties draw:fill="solid" draw:fill-color="#ffffff" draw:opacity="100%"/>
      <style:paragraph-properties fo:margin-top="0cm" fo:margin-bottom="0.494cm" loext:contextual-spacing="false" fo:line-height="120%" fo:text-align="justify" style:justify-single-word="false" fo:background-color="#ffffff" style:writing-mode="lr-tb"/>
      <style:text-properties fo:font-variant="normal" fo:text-transform="none" fo:color="#000000" style:text-line-through-style="none" style:text-line-through-type="none" style:font-name="Lato" fo:font-size="11pt" fo:font-style="normal" style:text-underline-style="none" fo:font-weight="normal" style:text-blinking="false" fo:background-color="transparent"/>
    </style:style>
    <style:style style:name="P46" style:family="paragraph" style:parent-style-name="Text_20_body" style:list-style-name="L13">
      <loext:graphic-properties draw:fill="solid" draw:fill-color="#ffffff" draw:opacity="100%"/>
      <style:paragraph-properties fo:margin-top="0cm" fo:margin-bottom="0.494cm" loext:contextual-spacing="false" fo:line-height="120%" fo:background-color="#ffffff" style:writing-mode="lr-tb"/>
      <style:text-properties fo:font-variant="normal" fo:text-transform="none" fo:color="#000000" style:text-line-through-style="none" style:text-line-through-type="none" style:font-name="Lato" fo:font-size="11pt" fo:font-style="normal" style:text-underline-style="none" fo:font-weight="normal" style:text-blinking="false" fo:background-color="transparent"/>
    </style:style>
    <style:style style:name="P47" style:family="paragraph" style:parent-style-name="Text_20_body">
      <loext:graphic-properties draw:fill="solid" draw:fill-color="#ffffff" draw:opacity="100%"/>
      <style:paragraph-properties fo:margin-left="0.75cm" fo:margin-right="0cm" fo:margin-top="0cm" fo:margin-bottom="0cm" loext:contextual-spacing="false" fo:line-height="120%" fo:text-indent="0cm" style:auto-text-indent="false" fo:background-color="#ffffff" fo:padding="0cm" fo:border="none" style:writing-mode="lr-tb"/>
      <style:text-properties fo:font-variant="normal" fo:text-transform="none" fo:color="#000000" style:text-line-through-style="none" style:text-line-through-type="none" style:font-name="Lato" fo:font-size="11pt" fo:font-style="normal" style:text-underline-style="none" fo:font-weight="normal" style:text-blinking="false" fo:background-color="transparent"/>
    </style:style>
    <style:style style:name="P48" style:family="paragraph" style:parent-style-name="Text_20_body">
      <loext:graphic-properties draw:fill="solid" draw:fill-color="#ffffff" draw:opacity="100%"/>
      <style:paragraph-properties fo:margin-left="0.75cm" fo:margin-right="0cm" fo:margin-top="0cm" fo:margin-bottom="0.314cm" loext:contextual-spacing="false" fo:line-height="120%" fo:text-indent="0cm" style:auto-text-indent="false" fo:background-color="#ffffff" style:writing-mode="lr-tb"/>
      <style:text-properties fo:font-variant="normal" fo:text-transform="none" fo:color="#000000" style:text-line-through-style="none" style:text-line-through-type="none" style:font-name="Lato" fo:font-size="11pt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text-line-through-type="none" style:font-name="Lato" fo:font-size="11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Lato" fo:font-size="11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ff0000" style:text-line-through-style="none" style:text-line-through-type="none" style:font-name="Lato" fo:font-size="11pt" fo:font-style="normal" style:text-underline-style="none" fo:font-weight="normal" style:text-blinking="false" fo:background-color="transparent" loext:char-shading-value="0"/>
    </style:style>
    <style:style style:name="T5" style:family="text">
      <style:text-properties fo:font-variant="normal" fo:text-transform="none" fo:color="#040404" style:text-line-through-style="none" style:text-line-through-type="none" style:font-name="Lato" fo:font-size="11pt" fo:font-style="normal" style:text-underline-style="none" fo:font-weight="normal" style:text-blinking="false" fo:background-color="transparent" loext:char-shading-value="0"/>
    </style:style>
    <style:style style:name="T6" style:family="text">
      <style:text-properties style:font-name="Lato" fo:font-size="11pt" fo:font-style="normal" fo:font-weight="bold"/>
    </style:style>
    <style:style style:name="T7" style:family="text">
      <style:text-properties fo:background-color="transparent" loext:char-shading-value="0"/>
    </style:style>
    <style:style style:name="T8" style:family="text">
      <style:text-properties fo:color="#ff0000" fo:background-color="transparent" loext:char-shading-value="0"/>
    </style:style>
    <style:style style:name="T9" style:family="text">
      <style:text-properties fo:color="#040404"/>
    </style:style>
    <style:style style:name="T10" style:family="text">
      <style:text-properties fo:color="#040404" fo:background-color="transparent" loext:char-shading-value="0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docs-internal-guid-d82f75b3-7fff-e2af-edc1-d90c16aaf3ba"/>Podstawa prawna wydania dokumentu - art. 85 ust. 3 i 4 ustawy z 14 grudnia 2016 r. – Prawo oświatowe (tekst jedn.: Dz.U. z 2019 r. poz. 1148)</text:p>
      <text:p text:style-name="P3"> </text:p>
      <text:p text:style-name="P6">REGULAMIN SAMORZĄDU UCZNIOWSKIEGO</text:p>
      <text:p text:style-name="P8">Rozdział I: POSTANOWIENIA OGÓLNE</text:p>
      <text:p text:style-name="P3"><text:span text:style-name="T1"><text:line-break/>§ 1</text:span></text:p>
      <text:p text:style-name="P9">Samorząd uczniowski tworzą wszyscy uczniowie Szkoły Podstawowej im. Kardynała Stefana Wyszyńskiego w Nasutowie.</text:p>
      <text:p text:style-name="P8">§ 2</text:p>
      <text:p text:style-name="P4"><text:span text:style-name="T2">Samorząd uczniowski, działający w Szkole Podstawowej im. Kardynała Stefana Wyszyńskiego w Nasutowie, zwany dalej SU, działa na podstawie</text:span><text:span text:style-name="T5"> ustawy z 14 grudnia 2016 r. – Prawo oświatowe (tekst jedn.: Dz.U. z 2019 r. poz. 1148), Statutu</text:span><text:span text:style-name="T2"> Szkoły Podstawowej im. Kardynała Stefana Wyszyńskiego w Nasutowie oraz niniejszego Regulaminu.</text:span></text:p>
      <text:p text:style-name="P3"><text:span text:style-name="T2"><text:line-break/></text:span><text:span text:style-name="T1">Rozdział II: CELE DZIAŁALNOŚCI SU</text:span></text:p>
      <text:p text:style-name="P8">§ 3</text:p>
      <text:p text:style-name="P20">Do głównych celów działalności SU należą:</text:p>
      <text:list xml:id="list1079440581" text:style-name="L1">
        <text:list-item>
          <text:p text:style-name="P25">promowanie i rozwijanie wśród uczniów samorządności na rzecz podejmowania wspólnych decyzji w sprawach szkoły,</text:p>
        </text:list-item>
        <text:list-item>
          <text:p text:style-name="P25">przedstawianie dyrekcji, radzie pedagogicznej oraz radzie rodziców wniosków, opinii i potrzeb uczniów we wszystkich sprawach szkoły, w szczególności dotyczących realizacji podstawowych praw uczniów, takich jak:</text:p>
        </text:list-item>
      </text:list>
      <text:list xml:id="list4265968896" text:style-name="L2">
        <text:list-item>
          <text:p text:style-name="P30">prawo do zapoznawania się z programem nauczania, z jego treścią, celem i stawianymi wymaganiami;</text:p>
        </text:list-item>
        <text:list-item>
          <text:p text:style-name="P30">prawo do jawnej i umotywowanej oceny postępów w nauce i zachowaniu;</text:p>
        </text:list-item>
        <text:list-item>
          <text:p text:style-name="P30">prawo do organizacji życia szkolnego, umożliwiające zachowanie właściwych proporcji między wysiłkiem szkolnym a możliwością rozwijania i zaspokajania własnych zainteresowań;</text:p>
        </text:list-item>
        <text:list-item>
          <text:p text:style-name="P30">prawo redagowania i wydawania gazety szkolnej;</text:p>
        </text:list-item>
        <text:list-item>
          <text:p text:style-name="P30">prawo organizowania działalności kulturalnej, oświatowej, sportowej oraz rozrywkowej zgodnie z własnymi potrzebami i możliwościami organizacyjnymi w porozumieniu z dyrektorem;</text:p>
        </text:list-item>
        <text:list-item>
          <text:p text:style-name="P29"><text:span text:style-name="T9">prawo wyboru nauczyciela pełniącego rolę opiekuna samorządu</text:span>.</text:p>
        </text:list-item>
      </text:list>
      <text:list xml:id="list3683706524" text:style-name="L3">
        <text:list-item>
          <text:p text:style-name="P27"><text:span text:style-name="T7">zwiększanie aktywności uczniowskiej, rozwijanie zainteresowań uczniów<text:line-break/>i realizowanie własnych pomysłów dla wspólnego dobra,</text:span></text:p>
        </text:list-item>
        <text:list-item>
          <text:p text:style-name="P26">promowanie wiedzy na temat praw uczniów i czuwanie nad ich przestrzeganiem,</text:p>
        </text:list-item>
        <text:list-item>
          <text:p text:style-name="P26">organizowanie i zachęcanie uczniów do działalności kulturalnej, oświatowej, sportowej, rozrywkowej, naukowej w szkole,</text:p>
        </text:list-item>
        <text:list-item>
          <text:p text:style-name="P28">reprezentowanie działalności SU przed dyrekcją, radą pedagogiczną, radą rodziców i innymi organami.</text:p>
        </text:list-item>
      </text:list>
      <text:p text:style-name="P3"><text:span text:style-name="T3"> </text:span><text:span text:style-name="T1">Rozdział III: OPIEKUN SU</text:span><text:span text:style-name="T2"><text:line-break/></text:span><text:span text:style-name="T1">§ 4</text:span></text:p>
      <text:p text:style-name="P9">Opiekę nad pracą SU sprawują Opiekunowie SU.</text:p>
      <text:p text:style-name="P8">§ 5</text:p>
      <text:p text:style-name="P10"><text:soft-page-break/>Opiekunów SU wybiera ogół uczniów w szkole. Wybory Opiekunów SU są równe, tajne, bezpośrednie, powszechne. Prawo kandydowania przysługuje wszystkim członkom rady pedagogicznej.</text:p>
      <text:p text:style-name="P8">§ 6</text:p>
      <text:p text:style-name="P20">Opiekunowie SU wspomagają jego działalność poprzez:</text:p>
      <text:list xml:id="list4165679479" text:style-name="L4">
        <text:list-item>
          <text:p text:style-name="P15">wsparcie SU w sprawach merytorycznych i organizacyjnych,</text:p>
        </text:list-item>
        <text:list-item>
          <text:p text:style-name="P15">inspirowanie uczniów do działania,</text:p>
        </text:list-item>
        <text:list-item>
          <text:p text:style-name="P21">pośredniczenie w relacjach SU z dyrekcją oraz radą pedagogiczną.</text:p>
        </text:list-item>
      </text:list>
      <text:p text:style-name="P3"><text:span text:style-name="T2"><text:line-break/></text:span><text:span text:style-name="T1">Rozdział IV: ORGANY SU - KOMPETENCJE, ZADANIA, STRUKTURA</text:span><text:span text:style-name="T2">.<text:line-break/><text:line-break/>§ 7</text:span></text:p>
      <text:p text:style-name="P4"><text:span text:style-name="T2">Do wybieralnych organów SU należą:<text:line-break/>1. Rada Samorządów Klasowych.<text:line-break/>2. Zarząd Samorządu Uczniowskiego.<text:line-break/>3. Rzecznik Praw Ucznia</text:span></text:p>
      <text:p text:style-name="P10">Ich kadencja trwa jeden rok. Funkcje pełnione w wybieralnych organach SU nie mogą być łączone.</text:p>
      <text:p text:style-name="P12">§ 8</text:p>
      <text:p text:style-name="P5"><text:span text:style-name="T2">Przedstawiciele Samorządów Klasowych:<text:line-break/>a. identyfikują potrzeby uczniów,<text:line-break/>b. inspirują i zachęcają uczniów do działalności kulturalnej, oświatowej, sportowej, rozrywkowej, naukowej w szkole,<text:line-break/>c. informują uczniów o działalności Zarządu SU.<text:line-break/>Zebranie ogólne Przedstawicieli Samorządów Klasowych wszystkich klas w szkole nazywane jest Radą Samorządów Klasowych.</text:span></text:p>
      <text:p text:style-name="P12">§ 9</text:p>
      <text:p text:style-name="P4"><text:span text:style-name="T2">Do obowiązków Przedstawicieli Samorządów Klasowych należy:<text:line-break/>a. uczestnictwo w pracach Rady Samorządów Klasowych i realizacja celów SU,<text:line-break/>b. stosowanie się w swojej działalności do wytycznych Zarządu SU lub dyrekcji,<text:line-break/>c. troska o wysoki poziom organizacyjny i dobrą atmosferę podczas pracy SU,<text:line-break/>d. włączanie uczniów w ogólnoszkolne działania Zarządu SU.</text:span></text:p>
      <text:p text:style-name="P12">§ 10</text:p>
      <text:p text:style-name="P5"><text:span text:style-name="T2">Do kompetencji Rady Samorządów Klasowych należy:<text:line-break/>a. współpraca z Zarządem SU i Opiekunami SU,<text:line-break/>b. opiniowanie planu działań i konkretnych inicjatyw Zarządu SU,<text:line-break/>c. zgłaszanie propozycji działań dla Zarządu SU,<text:line-break/>d. kontrolowanie zgodności działań Zarządu SU z niniejszym Regulaminem oraz Statutem Szkoły<text:line-break/>e. rozpatrywanie i opiniowanie semestralnych i rocznych sprawozdań Przewodniczącego SU z działalności SU i innych spraw wniesionych przez członków Zarządu SU pod obrady.<text:line-break/>Obrady Rady Samorządów Klasowych zwoływane są przez Przewodniczącego Zarządu SU lub na żądanie co najmniej połowy członków Rady Samorządów Klasowych przynajmniej raz na kwartał.</text:span></text:p>
      <text:p text:style-name="P12">§ 11</text:p>
      <text:p text:style-name="P5"><text:span text:style-name="T2">Do kompetencji Zarządu SU należy:<text:line-break/>a. koordynowanie, inicjowanie i organizowanie działań uczniowskich,<text:line-break/>b. opracowanie rocznego planu działania SU,<text:line-break/>c. identyfikacja potrzeb uczniów i odpowiadanie na te potrzeby,<text:line-break/>d. przedstawianie dyrekcji, radzie pedagogicznej, radzie rodziców wniosków, opinii, sugestii </text:span><text:soft-page-break/><text:span text:style-name="T2">członków SU,<text:line-break/>e. zbieranie i archiwizowanie [w teczce/segregatorze] bieżącej dokumentacji SU.<text:line-break/>Obrady Zarządu SU zwoływane są przez Przewodniczącego Zarządu SU lub na żądanie co najmniej połowy członków Zarządu SU lub Opiekuna SU przynajmniej raz w miesiącu.</text:span></text:p>
      <text:p text:style-name="P12">§ 12</text:p>
      <text:p text:style-name="P5"><text:span text:style-name="T2">Do obowiązków członków Zarządu SU należy:<text:line-break/>a. uczestnictwo w pracach Zarządu SU i realizacja celów SU,<text:line-break/>b. stosowanie się w swojej działalności do wytycznych dyrekcji,<text:line-break/>c. uwzględnianie w swojej działalności potrzeb uczniów,<text:line-break/>d. troska o wysoki poziom organizacyjny i dobrą atmosferę podczas pracy SU,<text:line-break/>e. włączanie uczniów w ogólnoszkolne działania Zarządu SU.</text:span></text:p>
      <text:p text:style-name="P12">§ 13</text:p>
      <text:p text:style-name="P5"><text:span text:style-name="T2">Zarząd SU składa się z:<text:line-break/>1. Przewodniczącego SU,<text:line-break/>2. Wiceprzewodniczącego SU,<text:line-break/>3. Dwóch stałych członków Zarządu, stanowiących kierownictwo wybranych przez siebie sekcji.</text:span></text:p>
      <text:p text:style-name="P5"> </text:p>
      <text:p text:style-name="P12">§ 14</text:p>
      <text:p text:style-name="P5"><text:span text:style-name="T2">Przewodniczący SU:<text:line-break/>a. kieruje pracą Zarządu SU,<text:line-break/>b. reprezentuje SU wobec dyrekcji szkoły, rady pedagogicznej, rady rodziców oraz innych organizacji,<text:line-break/>c. przedstawia uczniom, dyrekcji, radzie pedagogicznej, radzie rodziców plan pracy Zarządu SU oraz sprawozdanie końcowe z działalności SU,<text:line-break/>d. zwołuje i przewodniczy zebraniom Zarządu SU,<text:line-break/>e. podczas każdego z zebrań Zarządu SU wskazuje inna osobę sporządzającą notatkę z obrad, która zostaje dodana do archiwum dokumentacji SU.</text:span></text:p>
      <text:p text:style-name="P12">§ 15</text:p>
      <text:p text:style-name="P9">Podział obowiązków i zadań w poszczególnych obszarach (sekcjach) działań stałych członków Zarządu SU zostaje ustalony na pierwszym posiedzeniu Zarządu.</text:p>
      <text:p text:style-name="P12">§ 16</text:p>
      <text:p text:style-name="P5"><text:span text:style-name="T2">1. Wybieralne organy SU podejmują decyzje większością głosów w obecności co najmniej połowy członków.<text:line-break/>2. Decyzje Rady Samorządów Klasowych oraz Zarządu SU mogą być uchylone przez dyrekcję szkoły gdy są sprzeczne z prawem lub statutem szkoły.</text:span></text:p>
      <text:p text:style-name="P7">ROZDZIAŁ IV: ORDYNACJA WYBORCZA</text:p>
      <text:p text:style-name="P12">§ 1</text:p>
      <text:p text:style-name="P10">Organy wybieralne Samorządu Uczniowskiego stanowią: Rada Samorządu Uczniowskiego oraz Opiekunowie Samorządu Uczniowskiego. Wybory do organów Samorządu Uczniowskiego są równe, powszechne, bezpośrednie i większościowe, prowadzone w głosowaniu tajnym.</text:p>
      <text:p text:style-name="P12">§ 2</text:p>
      <text:p text:style-name="P9">Wybory do organów Samorządu Uczniowskiego odbywają się raz w roku szkolnym, nie później niż do 10 października.</text:p>
      <text:p text:style-name="P12">§ 3</text:p>
      <text:p text:style-name="P4"><text:span text:style-name="T2">Prawo głosowania w wyborach (czynne prawo wyborcze) posiadają wszyscy uczniowie <text:line-break/>i uczennice szkoły.</text:span></text:p>
      <text:p text:style-name="P22">§ 4</text:p>
      <text:list xml:id="list2440179616" text:style-name="L5">
        <text:list-item>
          <text:p text:style-name="P31"><text:soft-page-break/>Prawo kandydowania (bierne prawo wyborcze) na:</text:p>
        </text:list-item>
      </text:list>
      <text:p text:style-name="P9">a.    stałego członka Rady Samorządu Uczniowskiego – posiada każdy uczeń i uczennica szkoły</text:p>
      <text:p text:style-name="P9">b.    Opiekuna Samorządu Uczniowskiego – posiada każdy członek rady pedagogicznej.</text:p>
      <text:p text:style-name="P22">§ 5</text:p>
      <text:list xml:id="list1994306252" text:style-name="L6">
        <text:list-item>
          <text:p text:style-name="P37">Za przygotowanie i przeprowadzenie wyborów odpowiada Szkolna Komisja Wyborcza.</text:p>
        </text:list-item>
        <text:list-item>
          <text:p text:style-name="P16">Szkolna Komisja Wyborcza składa się z min. 2 uczniów lub uczennic szkoły, którzy w danym roku szkolnym kończą swoją kadencję w Radzie Samorządu Uczniowskiego. </text:p>
        </text:list-item>
        <text:list-item>
          <text:p text:style-name="P16">Termin wyborów oraz skład Szkolnej Komisji Wyborczej ogłasza – w porozumieniu z opiekunami Samorządu Uczniowskiego – ustępująca Rada Samorządu Uczniowskiego.</text:p>
        </text:list-item>
        <text:list-item>
          <text:p text:style-name="P42">Ogłoszenie składu Szkolnej Komisji Wyborczej i rozpoczęcie przez nią prac powinien nastąpić min. 1 tydzień przed wyznaczonym terminem wyborów.</text:p>
        </text:list-item>
      </text:list>
      <text:p text:style-name="P23">§ 6</text:p>
      <text:list xml:id="list22887503" text:style-name="L7">
        <text:list-item>
          <text:p text:style-name="P32">Do zadań Uczniowskiej Komisji Wyborczej należy:</text:p>
        </text:list-item>
      </text:list>
      <text:p text:style-name="P9">a.    ogłoszenie terminu wyborów i zasad zgłaszania kandydatur </text:p>
      <text:p text:style-name="P9">b.    przyjęcie zgłoszeń od kandydatów,</text:p>
      <text:p text:style-name="P9">c.    weryfikacja zgłoszeń i ogłoszenie nazwisk kandydatów,</text:p>
      <text:p text:style-name="P9">d.    poinformowanie uczniów szkoły o zasadach głosowania i zachęcanie do udziału w wyborach,</text:p>
      <text:p text:style-name="P9">e.    czuwanie nad przebiegiem kampanii wyborczej</text:p>
      <text:p text:style-name="P9">f.     przygotowanie wyborów – list wyborców, kart do głosowania, lokalu wyborczego,</text:p>
      <text:p text:style-name="P9">g.    przeprowadzenie wyborów,</text:p>
      <text:p text:style-name="P9">h.    obliczenie głosów,</text:p>
      <text:p text:style-name="P9">i.      sporządzenie protokołu z wyborów i ogłoszenie ich wyników,</text:p>
      <text:p text:style-name="P9">j.     przyjęcie i rozpatrzenie ewentualnych skarg na przebieg wyborów.</text:p>
      <text:p text:style-name="P24"> </text:p>
      <text:list xml:id="list1519232794" text:style-name="L8">
        <text:list-item>
          <text:p text:style-name="P36">Szkolna Komisja Wyborcza działa w porozumieniu i ze wsparciem Opiekunów Samorządu Uczniowskiego.</text:p>
        </text:list-item>
      </text:list>
      <text:p text:style-name="P13"> <text:span text:style-name="T6">§ 7</text:span></text:p>
      <text:p text:style-name="P20">Zasady zgłaszania kandydatur na członka Rady Samorządu Uczniowskiego są następujące:</text:p>
      <text:list xml:id="list2687694402" text:style-name="L9">
        <text:list-item>
          <text:p text:style-name="P41"><text:span text:style-name="T7">W wyborach udział biorą wszyscy przewodniczą</text:span><text:span text:style-name="T10">cy S</text:span><text:span text:style-name="T7">amorządów Klasowych oraz wszyscy chętni uczniowie i uczennice SP Nasutów.</text:span></text:p>
        </text:list-item>
        <text:list-item>
          <text:p text:style-name="P17">Osoba zgłaszająca swoją kandydaturę do Rady Samorządu Uczniowskiego składa min. 15 podpisów poparcia swojej kandydatury, złożonych przez uczniów lub uczennice szkoły, z min. 4 różnych klas.</text:p>
        </text:list-item>
        <text:list-item>
          <text:p text:style-name="P17">Podpisy zbierane są na listach zawierających następujące informacje: imię, nazwisko, klasa, własnoręczny podpis.</text:p>
        </text:list-item>
        <text:list-item>
          <text:p text:style-name="P17">Listy z podpisami kandydaci składają do Szkolnej Komisji Wyborczej w wyznaczonym przez nią terminie </text:p>
        </text:list-item>
        <text:list-item>
          <text:p text:style-name="P17"><text:soft-page-break/>Szkolna Komisja Wyborcza weryfikuje podpisy i niezwłocznie informuje kandydata o wyniku.</text:p>
        </text:list-item>
        <text:list-item>
          <text:p text:style-name="P17">Po uzyskaniu potwierdzenia swojej kandydatury przez Szkolną Komisję Wyborczą kandydat może rozpocząć kampanię wyborczą.</text:p>
        </text:list-item>
        <text:list-item>
          <text:p text:style-name="P43">Po terminie składania list podpisów przez kandydatów, Uczniowska Komisja Wyborcza publikuje ostateczną listę kandydatów.</text:p>
        </text:list-item>
      </text:list>
      <text:p text:style-name="P3"><text:span text:style-name="T3"> </text:span><text:span text:style-name="T1">§ 8</text:span></text:p>
      <text:p text:style-name="P20">Zasady zgłaszania kandydatur na Opiekuna Samorządu Uczniowskiego są następujące:</text:p>
      <text:list xml:id="list329855773" text:style-name="L10">
        <text:list-item>
          <text:p text:style-name="P33">Opiekunowie Samorządu Uczniowskiego zostają wybrani spośród wszystkich członków Rady Pedagogicznej przez uczniów klas IV-VIII w głosowaniu tajnym</text:p>
        </text:list-item>
      </text:list>
      <text:p text:style-name="P8">§ 9</text:p>
      <text:p text:style-name="P20">Zasady prowadzenia kampanii wyborczej są następujące:</text:p>
      <text:list xml:id="list558790323" text:style-name="L11">
        <text:list-item>
          <text:p text:style-name="P38">Kandydaci prowadzą kampanię wyborczą w okresie od zatwierdzenia swojej kandydatury przez Szkolną Komisję Wyborczą do dnia przed wyborami.</text:p>
        </text:list-item>
        <text:list-item>
          <text:p text:style-name="P18">Prowadzenie kampanii wyborczej w dniu wyborów jest zabronione.</text:p>
        </text:list-item>
        <text:list-item>
          <text:p text:style-name="P44">Prowadząc kampanię wyborczą kandydaci nie mogą naruszać dobrego imienia innych osób ani wykorzystywać szkolnej infrastruktury bez zgody dyrekcji szkoły.</text:p>
        </text:list-item>
      </text:list>
      <text:p text:style-name="P8">§ 10</text:p>
      <text:p text:style-name="P20">Zasady przeprowadzenia wyborów są następujące:</text:p>
      <text:list xml:id="list1539036038" text:style-name="L12">
        <text:list-item>
          <text:p text:style-name="P39">Wybory odbywają się w wyznaczonym przez Radę Samorządu Uczniowskiego terminie w trakcie przerw </text:p>
        </text:list-item>
        <text:list-item>
          <text:p text:style-name="P14">Wybory odbywają się w specjalnie na ten cel wyznaczonym pomieszczeniu (osobna sala lub wydzielona część korytarza) – lokalu wyborczym.</text:p>
        </text:list-item>
        <text:list-item>
          <text:p text:style-name="P14">Lokal wyborczy powinien umożliwiać oddanie głosu w warunkach tajności.</text:p>
        </text:list-item>
        <text:list-item>
          <text:p text:style-name="P14">W lokalu wyborczym przez cały okres trwania wyborów znajdują się: min. 2 członkowie Uczniowskiej Komisji Wyborczej, karty do głosowania, listy wyborców, zaplombowana urna z głosami.</text:p>
        </text:list-item>
        <text:list-item>
          <text:p text:style-name="P14">Szkolna Komisja Wyborcza przygotowuje listy wyborców w oparciu o aktualną listę uczniów i uczennic szkoły. Na liście znajdują się: imię, nazwisko, miejsce na odręczny podpis.</text:p>
        </text:list-item>
        <text:list-item>
          <text:p text:style-name="P11">Przed rozpoczęciem wyborów Uczniowska Komisja Wyborcza drukuje karty do głosowania w liczbie odpowiadającej liczbie uczniów szkoły. Każda karta do głosowania powinna być opatrzona pieczęcią szkoły.</text:p>
        </text:list-item>
        <text:list-item>
          <text:p text:style-name="P14">Na kartach do głosowania nazwiska kandydatów do Zarządu Samorządu Uczniowskiego umieszczone są w kolejności alfabetycznej.</text:p>
        </text:list-item>
        <text:list-item>
          <text:p text:style-name="P14">Głosowanie dokonuje się poprzez stawienie się przed Szkolną Komisją Wyborczą w określonym miejscu i terminie, przedstawienie legitymacji uczniowskiej członkom Komisji, złożenie podpisu na liście wyborców oraz wypełnienie kart do głosowania wg instrukcji na niej zamieszczonej i wrzucenie karty do urny wyborczej.</text:p>
        </text:list-item>
        <text:list-item>
          <text:p text:style-name="P14">Jeden wyborca głosuje poprzez postawienie jednego znaku X (dwóch krzyżujących się linii) w polu po lewej stronie nazwiska kandydata do Rady Samorządu Uczniowskiego </text:p>
        </text:list-item>
        <text:list-item>
          <text:p text:style-name="P45"><text:soft-page-break/>Za głos nieważny uznaje się ten, w którym na karcie znak „X” postawiono przy więcej niż jednym nazwisku kandydata do Rady Samorządu Uczniowskiego oraz jeżeli na karcie nie postawiono żadnego znaku „X”.</text:p>
        </text:list-item>
      </text:list>
      <text:p text:style-name="P12">§ 11</text:p>
      <text:p text:style-name="P20">Liczenie głosów odbywa się według poniższej procedury</text:p>
      <text:list xml:id="list4027623864" text:style-name="L13">
        <text:list-item>
          <text:p text:style-name="P40">Po zakończeniu głosowania członkowie Szkolnej Komisji Wyborczej otwierają urnę z głosami i dokonują przeliczenia znajdujących się w niej kart do głosowania.</text:p>
        </text:list-item>
        <text:list-item>
          <text:p text:style-name="P19">Liczbę kart do głosowania porównuje się z liczbą podpisów złożonych na liście wyborców. Jeśli obie liczby zgadzają się, można przejść do liczenia głosów oddanych na poszczególnych kandydatów.</text:p>
        </text:list-item>
        <text:list-item>
          <text:p text:style-name="P19">Uznanie głosu za nieważny wymaga akceptacji wszystkich członków Szkolnej Komisji Wyborczej obecnych przy liczeniu głosów.</text:p>
        </text:list-item>
        <text:list-item>
          <text:p text:style-name="P19">Wyniki liczenia głosów Szkolna Komisja Wyborcza spisuje w protokole zawierającym następujące informacje: liczba osób uprawnionych do głosowania:, liczba wydanych kart do głosowania:, liczba głosów ważnych:, liczba głosów nieważnych:, liczba głosów oddanych na poszczególnych kandydatów:,</text:p>
        </text:list-item>
        <text:list-item>
          <text:p text:style-name="P46">Wyniki liczenia głosów wraz z informacją o tym, kto został członkiem Rady Samorządu Uczniowskiego Szkolna Komisja Wyborcza publikuje na szkolnej tablicy ogłoszeń oraz stronie internetowej szkoły.</text:p>
        </text:list-item>
      </text:list>
      <text:p text:style-name="P22">§ 12</text:p>
      <text:list xml:id="list189018740" text:style-name="L14">
        <text:list-item>
          <text:p text:style-name="P34">Członkami Rady Samorządu Uczniowskiego zostaje 5 osób z największą liczbą głosów. Osoba z największą liczbą głosów zostaje Przewodniczącym Rady Samorządu Uczniowskiego.</text:p>
        </text:list-item>
      </text:list>
      <text:p text:style-name="P22">§ 13</text:p>
      <text:list xml:id="list1620929531" text:style-name="L15">
        <text:list-item>
          <text:p text:style-name="P35">Kadencja Rady Samorządu Uczniowskiego trwa od dnia ogłoszenia wyników wyborów do dnia ogłoszenia wyników kolejnych wyborów.</text:p>
        </text:list-item>
      </text:list>
      <text:p text:style-name="P12">§ 14</text:p>
      <text:p text:style-name="P20">1. Mandat członka Rady Samorządu Uczniowskiego wygasa w wypadku:</text:p>
      <text:p text:style-name="P47">a.    rezygnacji,</text:p>
      <text:p text:style-name="P47">b.    końca kadencji,</text:p>
      <text:p text:style-name="P48">c.    ukończenia nauki w szkole.</text:p>
      <text:p text:style-name="P20">2. Mandat Opiekuna Samorządu Uczniowskiego wygasa w razie:</text:p>
      <text:p text:style-name="P47">a.    rezygnacji,</text:p>
      <text:p text:style-name="P47">b.    końca kadencji,</text:p>
      <text:p text:style-name="P48">c.    odwołania decyzją dyrekcji szkoły lub rady pedagogicznej.</text:p>
      <text:p text:style-name="P9">3. Jeśli wygaśnięcie mandatu następuje w trakcie kadencji:</text:p>
      <text:p text:style-name="P10"><text:soft-page-break/>a.    w miejsce stałych członków Rady Samorządu Uczniowskiego - Rada Samorządu Uczniowskiego powołuje osoby pełniące ich obowiązki na czas określony lub przeprowadza uzupełniające wybory powszechne,</text:p>
      <text:p text:style-name="P10">b.    w przypadku Przewodniczącego Rady Samorządu Uczniowskiego – na czas określony obowiązki Przewodniczącego pełni Wiceprzewodniczący lub przeprowadza się uzupełniające wybory powszechne,</text:p>
      <text:p text:style-name="P10">c.    w przypadku wygaśnięcia mandatu Opiekuna Samorządu Uczniowskiego – Rada Samorządu Uczniowskiego w ciągu miesiąca od chwili wygaśnięcia mandatu przeprowadza uzupełniające wybory powszechne, a w tym czasie obowiązki Opiekuna pełni tymczasowo dyrektor szkoły.</text:p>
      <text:p text:style-name="P3"><text:span text:style-name="T2"><text:line-break/></text:span><text:span text:style-name="T1">Rozdział VI: POSTANOWIENIA KOŃCOWE - TECHNICZNE</text:span></text:p>
      <text:p text:style-name="P12">§ 26</text:p>
      <text:p text:style-name="P4"><text:span text:style-name="T2">1. Zmiany Regulaminu SU można dokonać podczas wspólnych obrad Rady Samorządu Uczniowskiego i na wniosek Przewodniczącego SU, Opiekuna SU, dyrekcji szkoły lub co najmniej połowy członków Zarządu SU.<text:line-break/>2. Uchwała o zmianie Regulaminu wchodzi w życie po upływie 2 tygodni od daty jej podjęcia.</text:span></text:p>
      <text:p text:style-name="P5"> </text:p>
      <text:p text:style-name="P1">Regulamin został uchwalany przez ogół uczniów w głosowaniu równym, tajnym i powszechnym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, sans-serif"/>
    <style:font-face style:name="Lato" svg:font-family="Lato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9T18:33:05.074000000</meta:creation-date>
    <dc:date>2019-09-19T18:35:24.127000000</dc:date>
    <meta:editing-duration>PT2M20S</meta:editing-duration>
    <meta:editing-cycles>1</meta:editing-cycles>
    <meta:document-statistic meta:table-count="0" meta:image-count="0" meta:object-count="0" meta:page-count="7" meta:paragraph-count="142" meta:word-count="1956" meta:character-count="14247" meta:non-whitespace-character-count="12384"/>
    <meta:generator>LibreOffice/5.3.0.3$Windows_x86 LibreOffice_project/7074905676c47b82bbcfbea1aeefc84afe1c50e1</meta:generator>
  </office:meta>
</office:document-meta>
</file>