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Oświadczam, że moje dziecko</text:p>
      <text:p text:style-name="P2"/>
      <text:p text:style-name="P3"><text:s/>………………………………………………………………………</text:p>
      <text:p text:style-name="P4"><text:s text:c="117"/>nazwisko <text:s/>i <text:s/>imię dziecka</text:p>
      <text:p text:style-name="P5"/>
      <text:p text:style-name="P6">w roku szkolnym 2020/2021 będzie uczęszczało do oddziału przedszkolnego w Szkole Podstawowej nr 1 w Józefowie.</text:p>
      <text:p text:style-name="P7"><text:s text:c="74"/>……………………………….</text:p>
      <text:p text:style-name="P8"><text:span text:style-name="T9"><text:s text:c="116"/>data <text:s/>i <text:s/>podpis rodzic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dlikowska Monika</meta:initial-creator>
    <dc:creator>Jedlikowska Monika</dc:creator>
    <meta:creation-date>2020-03-29T06:02:00Z</meta:creation-date>
    <dc:date>2020-03-29T06:05:00Z</dc:date>
    <meta:template xlink:href="Normal" xlink:type="simple"/>
    <meta:editing-cycles>2</meta:editing-cycles>
    <meta:editing-duration>PT180S</meta:editing-duration>
    <meta:document-statistic meta:page-count="1" meta:paragraph-count="1" meta:word-count="77" meta:character-count="541" meta:row-count="3" meta:non-whitespace-character-count="465"/>
  </office:meta>
</office:document-meta>
</file>